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8 januari 2020 (kenmerk 2019064467) tot wijziging van de Beleidsregels vereveningsbijdrage zorgverzekering 2018 en de Beleidsregels vereveningsbijdrage zorgverzekering 2019</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18 worden als volgt gewijzigd:</text:p>
      <text:p text:style-name="ifm_p_mt.3.7mm_indent.no_ifm">A</text:p>
      <text:p text:style-name="ifm_p_mt.3.7mm_ifm">Bijlage 1. Referentiebestand FKG's 2018 wordt als volgt gewijzigd:</text:p>
      <text:section text:style-name="ifm_sect_mleft.5.1mm_ifm" text:name="d15e56">
        <text:p text:style-name="ifm_p_ifm">In de toelichting wordt aan onderdeel 7 een subonderdeel toegevoegd dat luidt:</text:p>
        <text:p text:style-name="ifm_p_indent.-9mm_mleft.9mm_ifm">(c)<text:tab/> middelen met de werkzame stof bevacizumab (ATC-code L01XC07) die worden ingezet bij de behandeling van oogaandoeningen, bij de FKG ‘Kanker o.b.v. add-on’;</text:p>
      </text:section>
      <text:p text:style-name="ifm_p_mt.3.7mm_indent.no_ifm">B</text:p>
      <text:p text:style-name="ifm_p_mt.3.7mm_ifm">Bijlage 9. Referentiebestand DKG GGZ 2018 wordt als volgt gewijzigd:</text:p>
      <text:section text:style-name="ifm_sect_mleft.5.1mm_ifm" text:name="d15e68">
        <text:p text:style-name="ifm_p_ifm">In de definitie van DKG 17 wordt ‘ZZP-verblijf in december 2017 en december 2016, meer dan 455 dagen’ vervangen door "‘ZZP-verblijf in 2017 en december 2016, meer dan 455 dagen’.</text:p>
      </text:section>
      <text:h text:style-name="ifm_p_font.bold_mt.5.08mm_page.keep-with-next_ifm" text:outline-level="2">ARTIKEL<text:s/>II<text:s/></text:h>
      <text:p text:style-name="ifm_p_font.roman_mt.4.23mm_ifm">De Beleidsregels vereveningsbijdrage zorgverzekering 2019 worden als volgt gewijzigd:</text:p>
      <text:p text:style-name="ifm_p_mt.3.7mm_indent.no_ifm">A</text:p>
      <text:p text:style-name="ifm_p_mt.3.7mm_ifm">Bijlage 1. Referentiebestand FKG's 2019 wordt als volgt gewijzigd:</text:p>
      <text:section text:style-name="ifm_sect_mleft.5.1mm_ifm" text:name="d15e84">
        <text:p text:style-name="ifm_p_ifm">In de toelichting wordt aan onderdeel 10 een subonderdeel toegevoegd dat luidt:</text:p>
        <text:p text:style-name="ifm_p_ifm">(c) middelen met de werkzame stof bevacizumab (ATC-code L01XC07) die worden ingezet bij de behandeling van oogaandoeningen, bij de FKG ‘Kanker o.b.v. add-o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Artikel I werkt terug tot en met 1 oktober 2017 en artikel II werkt terug tot en met 1 oktober 2018.</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oor Medische Zorg bij brief van 11 februari 2020, kenmerk 1648672-201903-Z.</text:p>
      <text:h text:style-name="ifm_p_font.bold_mt.5.08mm_page.break-before_ifm" text:outline-level="3">TOELICHTING</text:h>
      <text:p text:style-name="ifm_p_mt.4.23mm_ifm">Deze wijziging van de beleidsregels heeft betrekking op de vereveningsjaren 2018 en 2019.</text:p>
      <text:p text:style-name="ifm_p_mt.3.7mm_ifm">Ten aanzien van de FKG's geldt het volgende:</text:p>
      <text:p text:style-name="ifm_p_mt.3.7mm_ifm">Het Zorginstituut heeft vastgesteld dat er bij de declaraties FKG's kanker op basis van add-on voor de stof bevacizumab een wijziging in de registratie van de declaraties heeft plaatsgevonden. Door deze registratiewijziging wordt er bij de ex post vaststellingen voor de vereveningsjaren 2018 en 2019 een groot aantal declaraties in de indeling meegenomen die ex ante zijn uitgesloten. Dit betreft declaraties bevacizumab die worden ingezet voor behandeling van oogaandoeningen, specifiek betreft het voor het vereveningsjaar 2018 indicaties natte maculadegeneratie (000001179), macula-oedeem (000001326 en 000001345), intra-oculaire neovascularisatie (000001325 en 000001344) en bestralingsretinopathie die de visus beïnvloedt bij volwassenen (000000712).</text:p>
      <text:p text:style-name="ifm_p_mt.3.7mm_ifm">Vanwege de specifieke omstandigheden en gevolgen van deze registratiewijziging, is in dit specifieke geval besloten om het referentiebestand FKG te herzien, zowel voor de beleidsregels vereveningsbijdrage 2018 als 2019. De onderhavige wijziging van de beleidsregels zorgt ervoor dat er aansluiting is tussen de ex ante verzekerdenraming en ex post indeling van verzekerden met een declaratie FKG kanker op basis van add-on.</text:p>
      <text:p text:style-name="ifm_p_mt.3.7mm_ifm">Ten aanzien van de DKG's GGZ geldt het volgende.</text:p>
      <text:p text:style-name="ifm_p_mt.3.7mm_ifm">Bij de ex ante vaststelling van de vereveningsbijdrage 2018 is voor DKG GGZ 17 de volgende definitie gehanteerd: ‘ZZP-verblijf in 2017 en december 2016, meer dan 455 dagen’. Op die definitie is de berekening van de normbedragen gebaseerd. In Bijlage 9: Referentiebestand DKG GGZ 2018, van de beleidsregels vereveningsbijdrage 2018, is echter een andere definitie opgenomen, namelijk ‘ZZP-verblijf in december 2017 en december 2016, meer dan 455 dagen’. Om te borgen dat de ex post indeling overeenkomt met de ex ante indeling, heeft het Zorginstituut in de Werkgroep Uitvoering Risicoverevening (WUR) voorgesteld dat bij de ex post vaststellingen dezelfde definitie wordt gebruikt als bij de ex ante vaststellingen (zie WUR 362 en WUR 362A). In de WUR was overeenstemming over de gemaakte keuze. Deze aanpassing van de definitie is echter destijds niet geformaliseerd in een wijziging van de beleidsregels vereveningsbijdrage 2018. Met onderhavige wijziging van de beleidsregels wordt de aanpassing van de definitie van DKG GGZ alsnog geformaliseerd.</text:p>
      <text:p text:style-name="ifm_p_mt.3.7mm_ifm">Deze wijziging heeft voor de beleidsregels 2018 terugwerkende kracht tot en met 1 oktober 2017 en heeft daardoor effect op de uitvoering van de risicoverevening van het vereveningsjaar 2018. Voor de beleidsregels 2019 heeft deze wijziging terugwerkende kracht tot en met 1 oktober 2018.</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474</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474</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8 januari 2020 (kenmerk 2019064467) tot wijziging van de Beleidsregels vereveningsbijdrage zorgverzekering 2018 en de Beleidsregels vereveningsbijdrage zorgverzekering 2019</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47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2, vijfde lid, en 34, vierde lid, van de Zorgverzekeringswet</meta:user-defined>
    <meta:user-defined meta:name="DC.title">Besluit van de Raad van Bestuur van Zorginstituut Nederland van 28 januari 2020 (kenmerk 2019064467) tot wijziging van de Beleidsregels vereveningsbijdrage zorgverzekering 2018 en de Beleidsregels vereveningsbijdrage zorgverzekering 2019</meta:user-defined>
    <meta:user-defined meta:name="DCTERMS.alternative"/>
    <meta:user-defined meta:name="DCTERMS.W3CDTF/DCTERMS.available">2020-02-24</meta:user-defined>
    <meta:user-defined meta:name="OVERHEIDop.Ruimtelijkplan/OVERHEIDop.bekendmakingBetreffendePlan"/>
  </office:meta>
</office:document-meta>
</file>