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2020-02B- E-Laad Tinie de Munnikstraat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 Paanakker</text:p>
            <text:p text:style-name="al"/>
            <text:p text:style-name="al">Besluit inzake  Inrichten parkeerplaatsen voor het opladen van elektrische voertuigen</text:p>
            <text:p text:style-name="al"/>
            <text:p text:style-name="al">Datum besluit  18 februari 2020</text:p>
            <text:p text:style-name="al"/>
            <text:p text:style-name="al">Publiceren   ja, officiële bekendmaking</text:p>
            <text:p text:style-name="al"/>
            <text:p text:style-name="al">Ons Kenmerk  621039</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de gemeente Heusden,</text:p>
            <text:p text:style-name="tussenkopcur">Gelet op:</text:p>
            <text:list text:style-name="id1-3-2-2-1-5">
              <text:list-item text:style-override="id1-3-2-2-1-5-1">
                <text:number>•</text:number>
                <text:p text:style-name="al">de bepalingen in de Wegenverkeerswet 1994;</text:p>
              </text:list-item>
              <text:list-item text:style-override="id1-3-2-2-1-5-2">
                <text:number>•</text:number>
                <text:p text:style-name="al">het Reglement Verkeersregels- en Verkeerstekens 1990; </text:p>
              </text:list-item>
              <text:list-item text:style-override="id1-3-2-2-1-5-3">
                <text:number>•</text:number>
                <text:p text:style-name="al">het Besluit Administratieve Bepalingen inzake het Wegverkeer; </text:p>
              </text:list-item>
              <text:list-item text:style-override="id1-3-2-2-1-5-4">
                <text:number>•</text:number>
                <text:p text:style-name="al">de Algemene wet bestuursrecht;</text:p>
              </text:list-item>
              <text:list-item text:style-override="id1-3-2-2-1-5-5">
                <text:number>•</text:number>
                <text:p text:style-name="al">de mandaatregeling van Heusden 2007 en het besluit van het college van burgemeesters en wethouders van de gemeente Heusden van 28 april 2008 waarbij het nemen van permanente verkeersbesluiten is gemandateerd aan de behandelend ambtenaar.</text:p>
              </text:list-item>
            </text:list>
            <text:p text:style-name="tussenkopcur">Overwegende dat:</text:p>
            <text:list text:style-name="id1-3-2-2-1-7">
              <text:list-item text:style-override="id1-3-2-2-1-7-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2-1-7-3">
                <text:number>•</text:number>
                <text:p text:style-name="al">het college heeft besloten aan te sluiten bij de aanbesteding van de provincie Noord Brabant voor het plaatsen van laadpalen in de openbare ruimte;</text:p>
              </text:list-item>
              <text:list-item text:style-override="id1-3-2-2-1-7-4">
                <text:number>•</text:number>
                <text:p text:style-name="al">de gemeente Heusden een verzoek heeft ontvangen voor het creëren van een laadmogelijkheid voor een elektrische auto van een gebruiker uit deze buurt;</text:p>
              </text:list-item>
              <text:list-item text:style-override="id1-3-2-2-1-7-5">
                <text:number>•</text:number>
                <text:p text:style-name="al">er geen mogelijkheid is tot het parkeren op eigen terrein;</text:p>
              </text:list-item>
              <text:list-item text:style-override="id1-3-2-2-1-7-6">
                <text:number>•</text:number>
                <text:p text:style-name="al">de locatie in beheer is van de gemeente Heusden;</text:p>
              </text:list-item>
              <text:list-item text:style-override="id1-3-2-2-1-7-7">
                <text:number>•</text:number>
                <text:p text:style-name="al">er een bestaande parkeergelegenheid wordt ingericht;</text:p>
              </text:list-item>
              <text:list-item text:style-override="id1-3-2-2-1-7-8">
                <text:number>•</text:number>
                <text:p text:style-name="al">het bezit en gebruik van elektrische voertuigen snel groeit;</text:p>
              </text:list-item>
              <text:list-item text:style-override="id1-3-2-2-1-7-9">
                <text:number>•</text:number>
                <text:p text:style-name="al">elektrisch vervoer bijdraagt aan het verbeteren van de luchtkwaliteit;</text:p>
              </text:list-item>
              <text:list-item text:style-override="id1-3-2-2-1-7-10">
                <text:number>•</text:number>
                <text:p text:style-name="al">oplaadpunten zijn bedoeld voor algemeen gebruik;</text:p>
              </text:list-item>
              <text:list-item text:style-override="id1-3-2-2-1-7-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7-12">
                <text:number>•</text:number>
                <text:p text:style-name="al">uit het oogpunt van het zoveel mogelijk waarborgen van de vrijheid van het verkeer het wenselijk c.q. noodzakelijk is een parkeerplaats te creëren voor het opladen van elektrische voertuigen;</text:p>
              </text:list-item>
            </text:list>
            <text:p text:style-name="common-al"/>
            <text:p text:style-name="tussenkopcur">Gehoord:</text:p>
            <text:p text:style-name="common-al">Over deze maatregelen overleg is gepleegd met de politie Brabant-Noord, district Meierij conform artikel 24 van het Besluit Administratieve Bepalingen inzake het Wegverkeer, waarbij deze heeft verklaard met deze maatregelen te kunnen instemmen</text:p>
            <text:p text:style-name="tussenkopcur">Besluit:</text:p>
            <text:p text:style-name="common-al">Het reserveren van 2 parkeerplaatsen voor het opladen van elektrische voertuigen aan de Tinie de Munnikstraat ter hoogte van pandnummer 5 te Drunen door het plaatsen van het verkeersbord model E4 (Parkeergelegenheid) van bijlage 1 van het Regelement Verkeersregels en Verkeerstekens 1990 en de onderborden: ‘’uitsluitend opladen elektrische voertuigen’’ en OB504.</text:p>
            <text:p text:style-name="common-al"/>
            <text:p text:style-name="common-al"/>
            <text:p text:style-name="common-al"/>
            <text:p text:style-name="common-al"/>
            <text:p text:style-name="common-al"/>
            <text:p text:style-name="last-al">
            <text:span text:style-name="nadrukvet">Bezwaar- of beroepsclausule</text:span>
          </text:p>
            <text:p text:style-name="tekst_bottom"/>
          </text:section>
        </text:section>
        <text:section text:name="regeling-sluiting_id1-3-2-3" text:style-name="regeling-sluiting">
          <text:section text:name="ondertekening_id1-3-2-3-1">
            <text:p><text:span text:style-name="functie">Namens het college van Heusden,</text:span></text:p>
            <text:p><text:span text:style-name="functie">Team Beleid en Beheer openbare Ruimte,</text:span></text:p>
            <text:p><text:span text:style-name="functie">J. Paanakker</text:span></text:p>
            <text:p><text:span text:style-name="functie"/></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of een kopie) van het besluit waartegen bezwaar wordt gemaakt en de gronden waarop bezwaar wordt gemaakt. Het bezwaarschrift kan worden gericht aan het college van burgemeester en wethouders, postbus 41 te 5250 AA Vlijmen.</text:p>
          <text:p text:style-name="bezwaarschrift_al">
          <text:span text:style-name="nadrukvet">Naast het bezwaarschrift</text:span>
          <text:span text:style-name="nadrukvet"> kunt u bij de Rechtbank een voorlopige voorziening en/of schorsing van het besluit vragen. Zo kunt u in een dringend geval, in afwachting van de beslissing op het bezwaarschrift voorlopig de nadelige gevolgen van het besluit voorkomen. Een verzoek kunt u doen via: </text:span>
          <text:span text:style-name="nadrukvet">http://loket.rechtspraak.nl/bestuursrecht</text:span>
          <text:span text:style-name="nadrukvet">; ook hiervoor heeft u een elektronische handtekening (</text:span>
          <text:span text:style-name="nadrukvet">DigiD</text:span>
          <text:span text:style-name="nadrukvet">) nodig. Schriftelijk kan ook en wel bij de Voorzieningsrechter van de Rechtbank oost-Brabant, sector Bestuursrecht, Postbus 90125, 5200 MA ’s-Hertogenbosch.</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sden - Plaatsen van het verkeersbord E4 (parkeergelegenheid) inclusief het onderbord: ''uitsluitend opladen elektrische voertuigen'' - Tinie de Munn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8150.403 411315.106</meta:user-defined>
    <meta:user-defined meta:name="DC.title">Verkeersbesluit 2020-02B- E-Laad Tinie de Munnikstraat Drunen</meta:user-defined>
    <meta:user-defined meta:name="OVERHEID.PostcodeHuisnummer/OVERHEIDop.postcodeHuisnummer">5151VW 5</meta:user-defined>
    <meta:user-defined meta:name="OVERHEIDop.straatnaam">Tinie de Munnikstraat</meta:user-defined>
    <meta:user-defined meta:name="OVERHEIDop.woonplaats">Drunen</meta:user-defined>
    <meta:user-defined meta:name="DCTERMS.W3CDTF/DCTERMS.available">2020-02-18</meta:user-defined>
    <meta:user-defined meta:name="OVERHEIDop.StcrtID/DC.identifier">stcrt-2020-10440</meta:user-defined>
    <meta:user-defined meta:name="DCTERMS.W3CDTF/OVERHEIDop.jaargang">2020</meta:user-defined>
    <meta:user-defined meta:name="OVERHEIDop.publicationIssue">10440</meta:user-defined>
    <meta:user-defined meta:name="OVERHEIDop.versieInformatie"/>
  </office:meta>
</office:document-meta>
</file>