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aanwijzen van een individuele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text:p>
          </text:section>
        </text:section>
        <text:section text:name="regeling-tekst_id1-3-2-2" text:style-name="regeling-tekst">
          <text:section text:name="tekst_id1-3-2-2-1" text:style-name="tekst">
            <text:p text:style-name="common-al">Zaaknummer 97176</text:p>
            <text:p text:style-name="tussenkopcur">VASTSTELLEN BEVOEGDHEID</text:p>
            <text:p text:style-name="common-al">Op grond van artikel 18, eerste lid, onder d, van de Wegenverkeerswet 1994 en het mandaatbesluit van het college van burgemeester en wethouders van 1 januari 2017 is de medewerker vergunningverlening ondergemandateerd dit verkeersbesluit te nemen.</text:p>
            <text:p text:style-name="tussenkopcur">OVERWEGINGEN TEN AANZIEN VAN HET BESLUIT</text:p>
            <text:p text:style-name="common-al">Bij brief van 10 februari 2020, kenmerk 97176, is door een bewoner van Prof. van der Potlaan een verzoek ingediend tot de aanleg van een individuele gehandicaptenparkeerplaats nabij Prof. van der Potlaan 12.</text:p>
            <text:p text:style-name="tussenkopcur">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p text:style-name="common-al">Uit medisch onderzoek is gebleken dat de aanvrager dermate is gehandicapt dat gewenst is gevolg te geven aan zijn/haar verzoek.</text:p>
            <text:p text:style-name="common-al">Het is bestaand beleid van de gemeente om de gehandicaptenparkeerplaats zo dicht mogelijk bij het verblijfsadres te realiseren en de aanleg van een individuele gehandicaptenparkeerplaats op de betreffende locatie stuit niet op overwegende bezwaren. Verder is overleg gevoerd met de politie Eenheid Midden Nederland. Uit het oogpunt van het beschermen van de weggebruikers en passagiers en het zoveel mogelijk waarborgen van de vrijheid van het verkeer, is het daarmee gewenst om nabij Prof. van der Potlaan 12 door middel van het bord E6 – gehandicaptenparkeerplaats-  van bijlage I van het RVV-1990, voorzien van het onderbord met kenteken 08-SL-JJ het betreffende weggedeelte aan te wijzen als individuele gehandicaptenparkeerplaats, </text:p>
            <text:p text:style-name="common-al"/>
            <text:p text:style-name="tussenkopcur">BESLUIT</text:p>
            <text:p text:style-name="common-al">Door middel van het plaatsen van één bord E6 – gehandicaptenparkeerplaats- van bijlage I van het RVV-1990, voorzien van een onderbord met het kenteken 08-SL-JJ nabij Prof. van der Potlaan 12 de betreffende weggedeelte aan te wijzen als individuele gehandicaptenparkeerplaatsen;</text:p>
            <text:p text:style-name="common-al">- Een afschrift van dit besluit te zenden aan de politie Eenheid Midden Nederland</text:p>
            <text:p text:style-name="common-al">- Dit besluit op te nemen in de Persoonsregistratie Gehandicaptenparkeerplaatsen.</text:p>
            <text:p text:style-name="common-al"/>
            <text:p text:style-name="common-al">Baarn, 14 februari 2020</text:p>
            <text:p text:style-name="last-al"/>
            <text:p text:style-name="tekst_bottom"/>
          </text:section>
        </text:section>
        <text:section text:name="regeling-sluiting_id1-3-2-3" text:style-name="regeling-sluiting">
          <text:section text:name="ondertekening_id1-3-2-3-1">
            <text:p><text:span text:style-name="functie">Burgemeester en wethouders van Baarn,</text:span></text:p>
            <text:p><text:span text:style-name="functie">namens deze</text:span></text:p>
            <text:p><text:span text:style-name="functie">de teammanager Burgercontact,</text:span></text:p>
            <text:p><text:span text:style-name="functie">Voor deze de medewerker Vergunningverlening </text:span></text:p>
          </text:section>
        </text:section>
        <text:section text:name="bezwaarschrift_id1-3-2-4" text:style-name="bezwaarschrift">
          <text:p text:style-name="bezwaarschrift_top"/>
          <text:p text:style-name="bezwaarschrift_al">Bezwaar</text:p>
          <text:p text:style-name="bezwaarschrift_al">Bent u het niet eens met dit besluit? Dan kunt u in bezwaar gaan. U kunt dit digitaal doen via de website (<text:a xlink:href="https://www.baarn.nl/" xlink:type="simple">https://www.baarn.nl</text:a>)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a xlink:href="https://www.rechtspraak.nl/Organisatie-en-contact/Organisatie/Rechtbanken/Rechtbank-Midden-Nederland" xlink:type="simple">(www.rechtspraak.nl).</text:a> Houdt u er rekening mee dat hieraan kosten verbonden zijn (informatie bij de griffier van de Rechtbank).<text:span text:style-name="nadrukvet"/>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438</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438</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438</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aarn</meta:user-defined>
    <meta:user-defined meta:name="OVERHEID.Gemeente/DC.creator">Baarn</meta:user-defined>
    <meta:user-defined meta:name="OVERHEIDop.configuratie">https://repository.officiele-overheidspublicaties.nl//MasterConfiguraties/MC-DRP-VB-Web-CB/3.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Aanwijzen individuele gehandicaptenparkeerplaats - Prof. van der Pot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7176</meta:user-defined>
    <meta:user-defined meta:name="DCTERMS.abstract">Het toewijzen van een individuele gehandicaptenparkeerplaats nabij de Prof. van der Potlaan</meta:user-defined>
    <meta:user-defined meta:name="OVERHEIDop.verkeersbordcode">E6</meta:user-defined>
    <dc:language>nl</dc:language>
    <meta:user-defined meta:name="OVERHEID.EPSG28992/DC.spatial">147621 470248</meta:user-defined>
    <meta:user-defined meta:name="DC.title">Verkeersbesluit voor het aanwijzen van een individuele gehandicaptenparkeerplaats.</meta:user-defined>
    <meta:user-defined meta:name="OVERHEID.PostcodeHuisnummer/OVERHEIDop.postcodeHuisnummer">3741EW 12</meta:user-defined>
    <meta:user-defined meta:name="OVERHEIDop.straatnaam">Prof. van der Potlaan</meta:user-defined>
    <meta:user-defined meta:name="OVERHEIDop.woonplaats">Baarn</meta:user-defined>
    <meta:user-defined meta:name="DCTERMS.W3CDTF/DCTERMS.available">2020-02-18</meta:user-defined>
    <meta:user-defined meta:name="OVERHEIDop.StcrtID/DC.identifier">stcrt-2020-10438</meta:user-defined>
    <meta:user-defined meta:name="DCTERMS.W3CDTF/OVERHEIDop.jaargang">2020</meta:user-defined>
    <meta:user-defined meta:name="OVERHEIDop.publicationIssue">10438</meta:user-defined>
    <meta:user-defined meta:name="OVERHEIDop.versieInformatie"/>
  </office:meta>
</office:document-meta>
</file>