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rakkinkweg 4 te Groenlo” en voorgenomen vaststelling hogere grenswaarde op basis van 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21 februari 2020 voor iedereen ter inzage ligt (conform artikel 3.9a Wet ruimtelijke ordening). </text:p>
            <text:p text:style-name="common-al">
            <text:span text:style-name="nadrukvet">Ontwerpwijzigingsplan</text:span>
          </text:p>
            <text:p text:style-name="common-al">Het ontwerpwijzigingsplan voorziet in de wijziging van de bestemming ‘Agrarisch’ met agrarisch bouwvlak in de bestemming ‘Wonen’. Daartoe zijn de bestaande bedrijfswoning en de voormalige agrarische bedrijfsgebouwen gesloopt en op dezelfde plaats en dezelfde fundering is een woning en een gebouw voor groepsaccommodatie gebouwd. De overige bebouwing op het perceel is of wordt gesloopt.</text:p>
            <text:p text:style-name="common-al">Het nieuwe erf en de naastgelegen kavels worden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sluit met de gemeente een overeenkomst af.</text:p>
            <text:p text:style-name="common-al">
            <text:span text:style-name="nadrukvet">Hogere grenswaarde Wet geluidhinder</text:span>
          </text:p>
            <text:p text:style-name="common-al">Het ontwerpwijzigingsplan maakt maximaal 1 woning mogelijk. Uit een akoestisch onderzoek voor industrielawaai blijkt dat de woning niet kan voldoen aan de voorkeursgrenswaarde van de Wet geluidhinder voor industrielawaai. Voor de woning ter plaatse van deze hogere geluidsbelasting is de gemeente voornemens een hogere grenswaarde vast te stellen. Het voorgenomen besluit ligt samen met het akoestisch onderzoek ter inzage, tegelijkertijd met het ontwerpwijzigingsplan ‘Vrakkinkweg 4 Groenlo’.</text:p>
            <text:p text:style-name="common-al">
            <text:span text:style-name="nadrukvet">Inzage</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Het planidentificatienummer is NL.IMRO.1586.WPBUI2011-OW01. Daarnaast kunt u de planbestanden vinden op de website http://ruimtelijkeplannen.oostgelre.nl. Het plan ligt voor een termijn van zes weken ter inzage, dus tot en met 2 april 2020. </text:p>
            <text:p text:style-name="common-al">Gedurende bovengenoemde termijn kan een ieder schriftelijk, dan wel mondeling (op afspraak via nummer 0544 – 393 482), en gemotiveerd zijn zienswijze omtrent het ontwerpwijzig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1-OW01</meta:user-defined>
    <meta:user-defined meta:name="OVERHEIDop.Ruimtelijkeplannen/DC.type">wijzigings- of uitwerkingsplan</meta:user-defined>
    <dc:language>nl</dc:language>
    <meta:user-defined meta:name="OVERHEID.Gemeente/DC.spatial">Oost Gelre</meta:user-defined>
    <meta:user-defined meta:name="OVERHEID.EPSG28992/DC.spatial">239016 452113</meta:user-defined>
    <meta:user-defined meta:name="DC.title">[Ontwerpwijzigingsplan “Vrakkinkweg 4 te Groenlo” en voorgenomen vaststelling hogere grenswaarde op basis van de Wet geluidhinder.]</meta:user-defined>
    <meta:user-defined meta:name="OVERHEID.PostcodeHuisnummer/OVERHEIDop.postcodeHuisnummer">7141JB 4</meta:user-defined>
    <meta:user-defined meta:name="OVERHEIDop.straatnaam">Vrakkinkweg</meta:user-defined>
    <meta:user-defined meta:name="OVERHEIDop.woonplaats">Groenlo</meta:user-defined>
    <meta:user-defined meta:name="DCTERMS.W3CDTF/DCTERMS.available">2020-02-20</meta:user-defined>
    <meta:user-defined meta:name="DCTERMS.W3CDTF/OVERHEIDop.jaargang">2020</meta:user-defined>
    <meta:user-defined meta:name="OVERHEIDop.publicationIssue">10420</meta:user-defined>
    <meta:user-defined meta:name="OVERHEIDop.StcrtID/DC.identifier">stcrt-2020-10420</meta:user-defined>
    <meta:user-defined meta:name="OVERHEIDop.versieInformatie"/>
  </office:meta>
</office:document-meta>
</file>