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OMGEVINGSVERGUNNING, SCHOTERTUINEN 2 OUDESCHOO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1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eerenveen maken bekend dat zij voornemens zijn een vergunning te verlenen voor het planologisch mogelijk maken van de bouw van een bijgebouw op de locatie Schotertuinen 2 te Oudeschoot. De vergunning betreft de activiteiten ‘gebruik van gronden in strijd met een bestemmingsplan’ als bedoeld in artikel 2.1 eerste lid onder c Wabo. Het besluit wordt voorbereid met de uitgebreide voorbereidingsprocedure, afdeling 3.4 Awb.</text:p>
            <text:p text:style-name="common-al"/>
            <text:p text:style-name="tussenkopcur">Ter inzage </text:p>
            <text:p text:style-name="common-al">De ontwerpbeschikking alsmede de daarbij behorende stukken liggen met ingang van 17 februari 2020 gedurende zes weken ter inzage in het gemeentehuis. </text:p>
            <text:p text:style-name="common-al">Het gemeentehuis is op werkdagen zonder afspraak geopend van 08:30 – 13:00 uur. Daarnaast kunt u een afspraak maken op elke werkdag tussen 14.00 en 16:00 uur.</text:p>
            <text:p text:style-name="common-al">Tevens zijn de stukken digitaal raadpleegbaar via de website ruimtelijke plannen (NL.IMRO.0074.OVSchotertuinen2OW-OW01).</text:p>
            <text:p text:style-name="common-al"/>
            <text:p text:style-name="tussenkopcur">Zienswijzen indienen</text:p>
            <text:p text:style-name="common-al">Gedurende voornoemde termijn kan eenieder zienswijzen tegen de ontwerpomgevingsvergunning kenbaar maken bij het college van Heerenveen.</text:p>
            <text:p text:style-name="common-al">Dit kan per post: College van burgemeester en wethouders van Heerenveen, t.a.v. afdeling Vergunningen, Postbus 15.000, 8440 GA Heerenveen. </text:p>
            <text:p text:style-name="common-al"/>
            <text:p text:style-name="last-al">U kunt ook digitaal een zienswijze indienen. Dit kan door een email te sturen naar gemeente@heerenveen.nl, met als onderwerp ’Zienswijze [aanduiding vergunning/ontheffing met kenmerk]’. Het is ook mogelijk om met gebruikmaking van uw DigiD langs digitale weg een zienswijze in te dienen. Dit kunt u doen via de gemeentelijke website www.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0400</text:span><text:line-break/><text:date style:data-style-name="dag" text:fixed="true" text:date-value="2020-02-18"/><text:line-break/><text:date style:data-style-name="jaar" text:fixed="true" text:date-value="2020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10400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10400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Heerenveen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Huisvesting | Organisatie en beleid</meta:user-defined>
    <meta:user-defined meta:name="OVERHEIDop.Vergunningen/DC.type">omgevingsvergunningen</meta:user-defined>
    <dc:language>nl</dc:language>
    <meta:user-defined meta:name="OVERHEID.EPSG28992/DC.spatial">193817 549970</meta:user-defined>
    <meta:user-defined meta:name="DC.title">ONTWERPOMGEVINGSVERGUNNING, SCHOTERTUINEN 2 OUDESCHOOT</meta:user-defined>
    <meta:user-defined meta:name="OVERHEID.PostcodeHuisnummer/OVERHEIDop.postcodeHuisnummer">8451KG 2</meta:user-defined>
    <meta:user-defined meta:name="OVERHEIDop.straatnaam">Schotertuinen</meta:user-defined>
    <meta:user-defined meta:name="OVERHEIDop.woonplaats">Oudeschoot</meta:user-defined>
    <meta:user-defined meta:name="DCTERMS.W3CDTF/DCTERMS.available">2020-02-18</meta:user-defined>
    <meta:user-defined meta:name="DCTERMS.W3CDTF/OVERHEIDop.jaargang">2020</meta:user-defined>
    <meta:user-defined meta:name="OVERHEIDop.publicationIssue">10400</meta:user-defined>
    <meta:user-defined meta:name="OVERHEIDop.StcrtID/DC.identifier">stcrt-2020-10400</meta:user-defined>
    <meta:user-defined meta:name="OVERHEIDop.versieInformatie"/>
  </office:meta>
</office:document-meta>
</file>