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de Stormrand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Stormrand.</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Stormrand 47 een schriftelijk verzoek heeft ontvangen (kenmerk 2019-0149709)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Stormrand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Stormrand 47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9 februari 2020,</text:p>
            <text:p text:style-name="common-al"/>
            <text:p text:style-name="common-al">Namens Burgemeester en Wethouders van Sliedrecht,</text:p>
            <text:p text:style-name="common-al">De beleidsadviseur Verkeer en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Stormrand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4333.21 426259.72</meta:user-defined>
    <meta:user-defined meta:name="DC.title">Het aanwijzen en inrichten van een gehandicaptenparkeerplaats op kenteken bij de Stormrand 47</meta:user-defined>
    <meta:user-defined meta:name="OVERHEID.PostcodeHuisnummer/OVERHEIDop.postcodeHuisnummer">3362JJ 47</meta:user-defined>
    <meta:user-defined meta:name="OVERHEIDop.straatnaam">Stormrand</meta:user-defined>
    <meta:user-defined meta:name="OVERHEIDop.woonplaats">Sliedrecht</meta:user-defined>
    <meta:user-defined meta:name="DCTERMS.W3CDTF/DCTERMS.available">2020-02-19</meta:user-defined>
    <meta:user-defined meta:name="OVERHEIDop.StcrtID/DC.identifier">stcrt-2020-10393</meta:user-defined>
    <meta:user-defined meta:name="DCTERMS.W3CDTF/OVERHEIDop.jaargang">2020</meta:user-defined>
    <meta:user-defined meta:name="OVERHEIDop.publicationIssue">10393</meta:user-defined>
    <meta:user-defined meta:name="OVERHEIDop.versieInformatie"/>
  </office:meta>
</office:document-meta>
</file>