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bij Zoutstoep 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Zoutstoep 91.</text:p>
            <text:p text:style-name="context.al">Gelet op het algemeen mandaatbesluit Sliedrecht heeft het college van  burgemeester en wethouders deze bevoegdheid gemandateerd aan de  beleidsadviseur van het cluster Verkeer van het team Ruimtelijke  Ontwikkeling en Economie.</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Zoutstoep 91 een schriftelijk verzoek heeft ontvangen (kenmerk 2019-0140552)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Zoutstoep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Zoutstoep 91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y, 19 februari 2020,</text:p>
            <text:p text:style-name="common-al"/>
            <text:p text:style-name="common-al">Namens Burgemeester en Wethouders van Sliedrecht,</text:p>
            <text:p text:style-name="common-al">De beleidsadviseur Verkeer en Vervoer,</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9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9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9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stellen gehandicaptenparkeerplaats - Zoutstoep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EPSG28992/DC.spatial">112917.06 425727.28</meta:user-defined>
    <meta:user-defined meta:name="DC.title">Het aanwijzen en inrichten van een gehandicaptenparkeerplaats op kenteken bij Zoutstoep 91</meta:user-defined>
    <meta:user-defined meta:name="OVERHEID.PostcodeHuisnummer/OVERHEIDop.postcodeHuisnummer">3361CG 89</meta:user-defined>
    <meta:user-defined meta:name="OVERHEIDop.straatnaam">Zoutstoep</meta:user-defined>
    <meta:user-defined meta:name="OVERHEIDop.woonplaats">Sliedrecht</meta:user-defined>
    <meta:user-defined meta:name="DCTERMS.W3CDTF/DCTERMS.available">2020-02-19</meta:user-defined>
    <meta:user-defined meta:name="OVERHEIDop.StcrtID/DC.identifier">stcrt-2020-10391</meta:user-defined>
    <meta:user-defined meta:name="DCTERMS.W3CDTF/OVERHEIDop.jaargang">2020</meta:user-defined>
    <meta:user-defined meta:name="OVERHEIDop.publicationIssue">10391</meta:user-defined>
    <meta:user-defined meta:name="OVERHEIDop.versieInformatie"/>
  </office:meta>
</office:document-meta>
</file>