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VB55 Instellen twee gereserveerde parkeerplaatsen voor het opladen van elektrische voertuigen aan De Run 440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Run 4400 een centrale locatie op het industrieterrein De Run is en het wenselijk is hier een openbare laadvoorziening aan te leggen, om een optimale spreiding van oplaadvoorzieningen te creëren;</text:p>
            <text:p text:style-name="common-al">- dat voor optimaal gebruik van de laadvoorziening het wenselijk is dat twee openbare parkeerplaatsen gereserveerd zijn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ter inzage heeft gelegen van 12 december 2019 tot en met 22 januari 2020 geen zienswijzen zijn ingediend;</text:p>
            <text:p text:style-name="common-al">- dat de genoemde wegen en weggedeelten in beheer zijn bij en gelegen binnen de gemeentegrenzen van de gemeente Veldhoven,</text:p>
            <text:p text:style-name="tussenkopcur">Besluit:</text:p>
            <text:p text:style-name="common-al">tot het instellen van twee gereserveerde parkeerplaatsen voor het laden van elektrische voertuigen aan De Run 4400 door middel van het plaatsen van een verkeersbord E4 van bijlage 1 van het RVV 1990 en een onderbord met de tekst "opladen elektrische voertuigen" en een onderbord OB054 (pijl links en rechts), zoals op de bij dit besluit behorende tekening nummer T2019-224 staat aangegeven.</text:p>
            <text:p text:style-name="common-al"/>
            <text:p text:style-name="common-al">Het ontwerp verkeersbesluit heeft van 12 december 2019 tot en met 22 januari 2020 ter inzage gelegen in de informatieruimte van het gemeentehuis.</text:p>
            <text:p text:style-name="common-al"/>
            <text:p text:style-name="common-al">Dit verkeersbesluit ligt met bijbehorende tekening vanaf donderdag 20 februari 2020 tot en met woensdag 1 april 2020  ter inzage in de informatieruimte van het gemeentehuis en is te raadplegen via www.officielebekendmakingen.nl. </text:p>
            <text:p text:style-name="common-al"/>
            <text:p text:style-name="common-al">Tegen dit verkeersbesluit kan, binnen 6 weken na de datum van publicatie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atum en hand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18 februari 2020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dhoven</meta:user-defined>
    <meta:user-defined meta:name="OVERHEID.Gemeente/DC.creator">Veldhov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Instellen twee gereserveerde parkeerplaatsen opladen elektrische voertuigen - De Run 44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55</meta:user-defined>
    <meta:user-defined meta:name="DCTERMS.abstract">Instellen twee gereserveerde parkeerplaatsen opladen elektrische voertuigen aan De Run 4400</meta:user-defined>
    <meta:user-defined meta:name="OVERHEIDop.verkeersbordcode">E4</meta:user-defined>
    <dc:language>nl</dc:language>
    <meta:user-defined meta:name="OVERHEID.EPSG28992/DC.spatial">157468.282 379921.675</meta:user-defined>
    <meta:user-defined meta:name="DC.title">Verkeersbesluit 2019VB55 Instellen twee gereserveerde parkeerplaatsen voor het opladen van elektrische voertuigen aan De Run 4400</meta:user-defined>
    <meta:user-defined meta:name="OVERHEID.PostcodeHuisnummer/OVERHEIDop.postcodeHuisnummer">5503LS 4419</meta:user-defined>
    <meta:user-defined meta:name="OVERHEIDop.straatnaam">De Run</meta:user-defined>
    <meta:user-defined meta:name="OVERHEIDop.woonplaats">Veldhoven</meta:user-defined>
    <meta:user-defined meta:name="DCTERMS.W3CDTF/DCTERMS.available">2020-02-19</meta:user-defined>
    <meta:user-defined meta:name="OVERHEIDop.StcrtID/DC.identifier">stcrt-2020-10385</meta:user-defined>
    <meta:user-defined meta:name="OVERHEIDop.externeBijlage">2019VB55 tekening|exb-2020-7908</meta:user-defined>
    <meta:user-defined meta:name="DCTERMS.W3CDTF/OVERHEIDop.jaargang">2020</meta:user-defined>
    <meta:user-defined meta:name="OVERHEIDop.publicationIssue">10385</meta:user-defined>
    <meta:user-defined meta:name="OVERHEIDop.versieInformatie"/>
  </office:meta>
</office:document-meta>
</file>