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52 Instellen parkeerverboden Hoogep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Hoogepat een erftoegangsweg, 30 km/uur (zone), is in de wijk Zeelst;</text:p>
            <text:p text:style-name="common-al">- dat uit meldingen blijkt dat hinder wordt ondervonden van geparkeerde auto’s in de Hoogepat;</text:p>
            <text:p text:style-name="common-al">- dat, sinds in de Heuvelstraat een blauwe zone is ingevoerd, meer auto’s geparkeerd worden in het eerste deel (tussen Heuvelstraat en de grote eik) van de Hoogepat;</text:p>
            <text:p text:style-name="common-al">- dat de Hoogepat opnieuw ingericht is, waarna de rijbaan iets smaller is dan voorheen; </text:p>
            <text:p text:style-name="common-al">- dat de rijbaan desondanks breed genoeg is gebleven om op de rijbaan te kunnen parkeren, indien dit niet aan beide zijden tegelijkertijd gebeurt;</text:p>
            <text:p text:style-name="common-al">- dat door de regelmatig hoge parkeerdruk in het eerste deel van de Hoogepat het wenselijk is om het parkeren aan één zijde te concentreren;</text:p>
            <text:p text:style-name="common-al">- dat hierdoor de bij de inrichting verlegde inrit naar het parkeerterrein tussen Hoogepat en Heuvelstraat ook beter bereikbaar wordt, alsmede dat hiermee de potentiele parkeercapaciteit zo optimaal mogelijk benut wordt;</text:p>
            <text:p text:style-name="common-al">- dat als auto’s geparkeerd staan tussen de verlegde inrit naar het parkeerterrein en de Heuvelstraat, er niet voldoende opstelruimte bij het kruispunt met de Heuvelstraat is, zodat in– en uitrijdend verkeer elkaar niet kan passeren;</text:p>
            <text:p text:style-name="common-al">- dat een parkeerverbod aan de westzijde over een beperkte lengte deze opstelruimte wel waarborgt;</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21 november 2019 tot en met 1 januari 2020 geen zienswijzen zijn ingedien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een parkeerverbodzone aan beide zijden van de Hoogepat vanaf de Heuvelstraat tot en met de inrit van het parkeerterrein en een parkeerverbod aan de oostzijde van de Hoogepat tussen de huisnummers 2 en 6A, door middel van het plaatsen van verkeersborden E1 (zone in en zone uit) en E1 van bijlage 1 van het RVV 1990, zoals op de bij dit besluit behorende tekening nummer T2019-182 staat aangegeven.</text:p>
            <text:p text:style-name="common-al"/>
            <text:p text:style-name="common-al">Het ontwerp verkeersbesluit heeft van 21 november 2019 tot en met 1 januari 2020 ter inzage gelegen in de informatieruimte van het gemeentehuis.</text:p>
            <text:p text:style-name="common-al"/>
            <text:p text:style-name="common-al">Dit verkeersbesluit ligt met bijbehorende tekening vanaf donderdag 20 februari 2020 tot en met woensdag 1 april 2020 ter inzage in de informatieruimte van het gemeentehuis en is te raadplegen via www.officielebekendmakingen.nl. </text:p>
            <text:p text:style-name="common-al"/>
            <text:p text:style-name="common-al">Tegen dit verkeersbesluit kan, binnen 6 weken na de datum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atum en hand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common-al">Aan zowel het instellen van beroep als het vragen om een voorlopige voorziening zijn kosten verbonden. Men ontvangt daarover bericht van de rechtbank.</text:p>
            <text:p text:style-name="last-al"/>
            <text:p text:style-name="tekst_bottom"/>
          </text:section>
        </text:section>
        <text:section text:name="regeling-sluiting_id1-3-2-3" text:style-name="regeling-sluiting">
          <text:section text:name="ondertekening_id1-3-2-3-1">
            <text:p><text:span text:style-name="functie">Veldhoven, 18 februari 2020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Instellen parkeerverboden Hoogepat - Hoogep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VB52</meta:user-defined>
    <meta:user-defined meta:name="DCTERMS.abstract">Instellen parkeerverboden in de Hoogepat</meta:user-defined>
    <meta:user-defined meta:name="OVERHEIDop.verkeersbordcode">E1</meta:user-defined>
    <dc:language>nl</dc:language>
    <meta:user-defined meta:name="OVERHEID.EPSG28992/DC.spatial">156683.025 381610.836</meta:user-defined>
    <meta:user-defined meta:name="OVERHEID.EPSG28992/DC.spatial">156653.155 381676.322</meta:user-defined>
    <meta:user-defined meta:name="OVERHEID.EPSG28992/DC.spatial">156672.281 381607.26</meta:user-defined>
    <meta:user-defined meta:name="OVERHEID.EPSG28992/DC.spatial">156660.333 381631.668</meta:user-defined>
    <meta:user-defined meta:name="DC.title">Verkeersbesluit 2019VB52 Instellen parkeerverboden Hoogepat</meta:user-defined>
    <meta:user-defined meta:name="OVERHEID.PostcodeHuisnummer/OVERHEIDop.postcodeHuisnummer">5502AA 9</meta:user-defined>
    <meta:user-defined meta:name="OVERHEID.PostcodeHuisnummer/OVERHEIDop.postcodeHuisnummer">5502HC 6</meta:user-defined>
    <meta:user-defined meta:name="OVERHEID.PostcodeHuisnummer/OVERHEIDop.postcodeHuisnummer">5502AD 12</meta:user-defined>
    <meta:user-defined meta:name="OVERHEID.PostcodeHuisnummer/OVERHEIDop.postcodeHuisnummer">5502HC 2</meta:user-defined>
    <meta:user-defined meta:name="OVERHEIDop.straatnaam">Heuvelstraat</meta:user-defined>
    <meta:user-defined meta:name="OVERHEIDop.straatnaam">Hoogepat</meta:user-defined>
    <meta:user-defined meta:name="OVERHEIDop.straatnaam">Heuvelstraat</meta:user-defined>
    <meta:user-defined meta:name="OVERHEIDop.straatnaam">Hoogepat</meta:user-defined>
    <meta:user-defined meta:name="OVERHEIDop.woonplaats">Veldhoven</meta:user-defined>
    <meta:user-defined meta:name="OVERHEIDop.woonplaats">Veldhoven</meta:user-defined>
    <meta:user-defined meta:name="OVERHEIDop.woonplaats">Veldhoven</meta:user-defined>
    <meta:user-defined meta:name="OVERHEIDop.woonplaats">Veldhoven</meta:user-defined>
    <meta:user-defined meta:name="DCTERMS.W3CDTF/DCTERMS.available">2020-02-19</meta:user-defined>
    <meta:user-defined meta:name="OVERHEIDop.StcrtID/DC.identifier">stcrt-2020-10371</meta:user-defined>
    <meta:user-defined meta:name="OVERHEIDop.externeBijlage">2019VB52 tekening|exb-2020-7902</meta:user-defined>
    <meta:user-defined meta:name="DCTERMS.W3CDTF/OVERHEIDop.jaargang">2020</meta:user-defined>
    <meta:user-defined meta:name="OVERHEIDop.publicationIssue">10371</meta:user-defined>
    <meta:user-defined meta:name="OVERHEIDop.versieInformatie"/>
  </office:meta>
</office:document-meta>
</file>