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50 Aanwijzen algemene gehandicaptenparkeerplaats in het Bolwerk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verzoek van PoZoB (centrum voor praktijkondersteuning);</text:p>
            <text:p text:style-name="common-al"/>
            <text:p text:style-name="common-al"/>
            <text:p text:style-name="tussenkopcur">Overwegende:</text:p>
            <text:p text:style-name="common-al">- dat aan het Bolwerk diverse bedrijven gevestigd zijn, waaronder een centrum voor praktijkondersteuning;</text:p>
            <text:p text:style-name="common-al">- dat het centrum voor praktijkondersteuning regelmatig door mindervalide personen bezocht wordt en daarom een verzoek is ingediend een algemene gehandicaptenparkeerplaats nabij hun pand aan te wijzen;</text:p>
            <text:p text:style-name="common-al">- dat om de toegankelijkheid voor mindervalide bezoekers te verbeteren, het wenselijk is hier een algemene gehandicaptenparkeerplaats aan te wijz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7 november 2019 tot en met 18 december 2019 geen zienswijzen zijn ingediend;</text:p>
            <text:p text:style-name="common-al">- dat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aanwijzen van een algemene gehandicaptenparkeerplaats in het Bolwerk door het opheffen van een bestaande openbare parkeerplaats en het plaatsen van een verkeersbord E6 van bijlage 1 van het RVV 1990, zoals op de bij dit besluit behorende tekening nummer T2019-181 staat aangegeven.</text:p>
            <text:p text:style-name="common-al"/>
            <text:p text:style-name="common-al">Het ontwerp verkeersbesluit heeft van 7 november 2019 tot en met 18 december 2019 ter inzage gelegen in de informatieruimte van het gemeentehuis.</text:p>
            <text:p text:style-name="common-al"/>
            <text:p text:style-name="common-al">Dit verkeersbesluit ligt met bijbehorende tekening vanaf donderdag donderdag 20 februari 2020 tot en met woensdag 1 april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8 februari 2020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algemene gehandicaptenparkeerplaats - Bolwe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50</meta:user-defined>
    <meta:user-defined meta:name="DCTERMS.abstract">Aanwijzen van een algemene gehandicaptenparkeerplaats in het Bolwerk</meta:user-defined>
    <meta:user-defined meta:name="OVERHEIDop.verkeersbordcode">E6</meta:user-defined>
    <dc:language>nl</dc:language>
    <meta:user-defined meta:name="OVERHEID.EPSG28992/DC.spatial">156653.016 382100.833</meta:user-defined>
    <meta:user-defined meta:name="DC.title">Verkeersbesluit 2019VB50 Aanwijzen algemene gehandicaptenparkeerplaats in het Bolwerk</meta:user-defined>
    <meta:user-defined meta:name="OVERHEID.PostcodeHuisnummer/OVERHEIDop.postcodeHuisnummer">5509MH 14</meta:user-defined>
    <meta:user-defined meta:name="OVERHEIDop.straatnaam">Bolwerk</meta:user-defined>
    <meta:user-defined meta:name="OVERHEIDop.woonplaats">Veldhoven</meta:user-defined>
    <meta:user-defined meta:name="DCTERMS.W3CDTF/DCTERMS.available">2020-02-19</meta:user-defined>
    <meta:user-defined meta:name="OVERHEIDop.StcrtID/DC.identifier">stcrt-2020-10368</meta:user-defined>
    <meta:user-defined meta:name="OVERHEIDop.externeBijlage">2019VB50 tekening|exb-2020-7899</meta:user-defined>
    <meta:user-defined meta:name="DCTERMS.W3CDTF/OVERHEIDop.jaargang">2020</meta:user-defined>
    <meta:user-defined meta:name="OVERHEIDop.publicationIssue">10368</meta:user-defined>
    <meta:user-defined meta:name="OVERHEIDop.versieInformatie"/>
  </office:meta>
</office:document-meta>
</file>