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9VB49 Tijdelijke afsluiting fietspad tussen Heerbaan en Het Gro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aan de woningen in Het Groen, de Dennebeek en de Mastebeek (wijk Cobbeek) een grootschalige renovatie plaatsvindt;</text:p>
            <text:p text:style-name="common-al">- dat voor materiaalopslag en auto's van medewerkers van de bouwbedrijven een gedeelte van de groenstrook aan de Heerbaan gereserveerd is;</text:p>
            <text:p text:style-name="common-al">- dat dit terrein zodanig met bouwhekken is afgezet, dat toegang voor onbevoegden niet of nauwelijks mogelijk is en het trottoir aan de voorzijde van de woningen Mastebeek 15-29 vrij blijft;</text:p>
            <text:p text:style-name="common-al">- dat tijdens de werkzaamheden bouwverkeer en medewerkers wel toegang hebben tot dit terrein en hiervoor rijplaten geplaatst zijn vanaf de keercirkel in Het Groen;</text:p>
            <text:p text:style-name="common-al">- dat tussen Het Groen en het fietspad langs de Heerbaan een tweerichtingsfietspad ligt dat uitkomt in de keercirkel;</text:p>
            <text:p text:style-name="common-al">- dat het voor de veiligheid van de fietsers wenselijk is dit fietspad fysiek af te sluiten voor de duur van de werkzaamheden, zodat conflicten tussen fietsers en (achteruitrijdend) bouwverkeer voorkomen worden;</text:p>
            <text:p text:style-name="common-al">- dat het fietspad na de werkzaamheden weer in gebruik genomen kan worden;</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tegen het ontwerp verkeersbesluit zoals dat ter inzage heeft gelegen van 17 oktober 2019 tot en met 27 november 2019 geen zienswijzen zijn ingediend;</text:p>
            <text:p text:style-name="common-al">- dat de genoemde wegen en weggedeelten in beheer zijn bij en gelegen binnen de gemeentegrenzen van de gemeente Veldhoven,</text:p>
            <text:p text:style-name="common-al"/>
            <text:p text:style-name="tussenkopcur">Besluit:</text:p>
            <text:p text:style-name="common-al">1. tot het tijdelijke afsluiten van het fietspad tussen de Heerbaan en Het Groen door middel van:</text:p>
            <text:p text:style-name="common-al">• het fysiek afsluiten met bouwhekken en </text:p>
            <text:p text:style-name="common-al">• het plaatsen van verkeersborden C1 en het verwijderen van de borden G11 van bijlage 1 van het RVV 1990, </text:p>
            <text:p text:style-name="common-al">zoals op de bij dit besluit behorende tekening nummer T2019-167 staat aangegeven,</text:p>
            <text:p text:style-name="common-al">2. tot het instellen van deze maatregel voor de duur van de werkzaamheden.</text:p>
            <text:p text:style-name="common-al"/>
            <text:p text:style-name="common-al">Het ontwerp verkeersbesluit heeft van 17 oktober 2019 tot en met 27 november 2019 ter inzage gelegen in de informatieruimte van het gemeentehuis.</text:p>
            <text:p text:style-name="common-al"/>
            <text:p text:style-name="common-al">Dit verkeersbesluit ligt met bijbehorende tekening vanaf donderdag 20 februari 2020 tot en met woensdag 1 april 2020 ter inzage in de informatieruimte van het gemeentehuis en is te raadplegen via www.officielebekendmakingen.nl. </text:p>
            <text:p text:style-name="common-al"/>
            <text:p text:style-name="common-al">Tegen dit verkeersbesluit kan, binnen 6 weken na de datum van publicatie van het besluit, beroep ingesteld worden door</text:p>
            <text:p text:style-name="common-al">- degenen die tijdig zienswijzen hebben ingediend tegen het ter inzage gelegen ontwerp besluit en</text:p>
            <text:p text:style-name="common-al">- belanghebbenden aan wie redelijkerwijs niet kan worden verweten geen zienswijzen te hebben ingediend tegen het ontwerp besluit binnen de daarvoor gestelde termijn.</text:p>
            <text:p text:style-name="common-al"/>
            <text:p text:style-name="common-al">Het beroepschrift dient te zijn ondertekend en bevat ten minste het volgende:</text:p>
            <text:p text:style-name="common-al">- naam en adres van de indiener;</text:p>
            <text:p text:style-name="common-al">- datum en handtekening;</text:p>
            <text:p text:style-name="common-al">- vermelding van de datum en het nummer van het verkeersbesluit;</text:p>
            <text:p text:style-name="common-al">- een motivering waarom men zich niet kan verenigen met het genomen besluit.</text:p>
            <text:p text:style-name="common-al"/>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common-al"/>
            <text:p text:style-name="common-al">Aan zowel het instellen van beroep als het vragen om een voorlopige voorziening zijn kosten verbonden. Men ontvangt daarover bericht van de rechtbank.</text:p>
            <text:p text:style-name="last-al"/>
            <text:p text:style-name="tekst_bottom"/>
          </text:section>
        </text:section>
        <text:section text:name="regeling-sluiting_id1-3-2-3" text:style-name="regeling-sluiting">
          <text:section text:name="ondertekening_id1-3-2-3-1">
            <text:p><text:span text:style-name="functie">Veldhoven, 18 februari 2020 </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6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6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6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ldhoven</meta:user-defined>
    <meta:user-defined meta:name="OVERHEID.Gemeente/DC.creator">Veldhov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Veldhoven - Tijdelijke afsluiting fietspad - tussen Heerbaan en Het Groe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19VB49</meta:user-defined>
    <meta:user-defined meta:name="DCTERMS.abstract">Tijdelijke afsluiting van het fietspad tussen Heerbaan en Het Groen</meta:user-defined>
    <meta:user-defined meta:name="OVERHEIDop.verkeersbordcode">C1</meta:user-defined>
    <meta:user-defined meta:name="OVERHEIDop.verkeersbordcode">G11</meta:user-defined>
    <dc:language>nl</dc:language>
    <meta:user-defined meta:name="OVERHEID.EPSG28992/DC.spatial">155768.245 381507.828</meta:user-defined>
    <meta:user-defined meta:name="DC.title">Verkeersbesluit 2019VB49 Tijdelijke afsluiting fietspad tussen Heerbaan en Het Groen</meta:user-defined>
    <meta:user-defined meta:name="OVERHEID.PostcodeHuisnummer/OVERHEIDop.postcodeHuisnummer">5501AW 1</meta:user-defined>
    <meta:user-defined meta:name="OVERHEIDop.straatnaam">Het Groen</meta:user-defined>
    <meta:user-defined meta:name="OVERHEIDop.woonplaats">Veldhoven</meta:user-defined>
    <meta:user-defined meta:name="DCTERMS.W3CDTF/DCTERMS.available">2020-02-19</meta:user-defined>
    <meta:user-defined meta:name="OVERHEIDop.StcrtID/DC.identifier">stcrt-2020-10366</meta:user-defined>
    <meta:user-defined meta:name="OVERHEIDop.externeBijlage">2019VB49 tekening|exb-2020-7896</meta:user-defined>
    <meta:user-defined meta:name="DCTERMS.W3CDTF/OVERHEIDop.jaargang">2020</meta:user-defined>
    <meta:user-defined meta:name="OVERHEIDop.publicationIssue">10366</meta:user-defined>
    <meta:user-defined meta:name="OVERHEIDop.versieInformatie"/>
  </office:meta>
</office:document-meta>
</file>