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Capital A Fund Vlll Holding Coӧperatief U.A. (Newco) en Open Line Holding B.V., Autoriteit Consument en Markt</text:h>
      <text:h text:style-name="ifm_p_font.bold_mt.7.4mm_page.keep-with-next_ifm" text:outline-level="4">Zaaknummer ACM/20/039063</text:h>
      <text:p text:style-name="ifm_p_mt.4.23mm_ifm">Op 10 februari 2020 heeft de Autoriteit Consument en Markt (ACM) een melding ontvangen van een voorgenomen concentratie in de zin van artikel 34 van de Mededingingswet. Hierin staat dat:</text:p>
      <text:p text:style-name="ifm_p_mt.3.7mm_ifm">Capital A Fund Vlll Holding Coӧperatief U.A. (Newco), Open Line Holding B.V. wil overnemen.</text:p>
      <text:p text:style-name="ifm_p_mt.3.7mm_ifm">De betrokken ondernemingen voeren de volgende activiteiten uit:</text:p>
      <text:p text:style-name="ifm_p_indent.-5mm_mleft.5mm_ifm">−<text:tab/>Capital A Fund Vlll Holding Coӧperatief U.A. (Newco): is een private equity investeerder.</text:p>
      <text:p text:style-name="ifm_p_indent.-5mm_mleft.5mm_ifm">−<text:tab/>Open Line Holding B.V.: is een onderneming die zich heeft gespecialiseerd in het ontwerpen, realiseren en beheren van ICT – infrastructuren en cloudoplossi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0/039063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361</text:span><text:tab/>18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361</text:span><text:tab/>18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Capital A Fund Vlll Holding Coӧperatief U.A. (Newco) en Open Line Holding B.V.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3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36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Capital A Fund Vlll Holding Coӧperatief U.A. (Newco) en Open Line Holding B.V., Autoriteit Consument en Markt</meta:user-defined>
    <meta:user-defined meta:name="DCTERMS.W3CDTF/DCTERMS.available">2020-02-18</meta:user-defined>
  </office:meta>
</office:document-meta>
</file>