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45 Aanwijzen gehandicaptenparkeerplaats op kenteken in de Roerenma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>- het schriftelijke verzoek van de afdeling Inwonerszaken, cluster WMO naar aanleiding van de aanvraag van een bewoner van de Roerenmaker te Veldhoven;</text:p>
            <text:p text:style-name="common-al"/>
            <text:p text:style-name="tussenkopcur">Overwegende:</text:p>
            <text:p text:style-name="common-al">- dat door de afdeling Inwonerszaken, cluster WMO, is verzocht om ten behoeve van een bewoner van de Roerenmaker te Veldhoven een alleen voor hem/haar bestemde gehandicaptenparkeerplaats op kenteken aan te leggen nabij de woning;</text:p>
            <text:p text:style-name="common-al">- dat de bewoner beschikt over een gehandicaptenparkeerkaart als bestuurder;</text:p>
            <text:p text:style-name="common-al">- dat op eigen terrein van betrokkene geen geschikte parkeergelegenheid is;</text:p>
            <text:p text:style-name="common-al">- dat de gemeente de zorgplicht heeft om binnen een loopafstand van 100 meter van de woning op verzoek een gehandicaptenparkeerplaats op kenteken aan te leggen;</text:p>
            <text:p text:style-name="common-al">- dat de locatie van een gehandicaptenparkeerplaats op kenteken altijd in overleg met betrokkene wordt vastgesteld;</text:p>
            <text:p text:style-name="common-al">- dat, in het belang van de aanvrager, de gehandicaptenparkeerplaats op kenteken al is aangelegd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24 oktober 2019 tot en met 4 december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1. tot het aanwijzen van een gehandicaptenparkeerplaats op kenteken in de Roerenmaker te Veldhoven door het opheffen van een bestaande openbare parkeerplaats en het plaatsen van een bord E6 van bijlage 1 RVV 1990 en een onderbord OB309 met kenteken, zoals op de bij dit besluit behorende tekening nummer T2019-173 staat aangegeven;</text:p>
            <text:p text:style-name="common-al">2. tot het instellen van deze maatregel voor de duur van de noodzaak van de gehandicaptenparkeerplaats op kenteken.</text:p>
            <text:p text:style-name="common-al"/>
            <text:p text:style-name="common-al">Het ontwerp verkeersbesluit heeft van 24 oktober 2019 tot en met 4 december 2019 ter inzage gelegen in de informatieruimte van het gemeentehuis.</text:p>
            <text:p text:style-name="common-al"/>
            <text:p text:style-name="common-al">Dit verkeersbesluit ligt met bijbehorende tekening vanaf donderdag 20 februari 2020 tot en met woensdag 1 april 2020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atum en hand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18 februari 2020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3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3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Aanwijzen gehandicaptenparkeerplaats op kenteken - Roerenmak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VB45</meta:user-defined>
    <meta:user-defined meta:name="DCTERMS.abstract">Aanwijzen van een gehandicaptenparkeerplaats op kenteken in de Roerenmaker</meta:user-defined>
    <meta:user-defined meta:name="OVERHEIDop.verkeersbordcode">E6</meta:user-defined>
    <dc:language>nl</dc:language>
    <meta:user-defined meta:name="OVERHEID.EPSG28992/DC.spatial">155085.522 380879.922</meta:user-defined>
    <meta:user-defined meta:name="DC.title">Verkeersbesluit 2019VB45 Aanwijzen gehandicaptenparkeerplaats op kenteken in de Roerenmaker</meta:user-defined>
    <meta:user-defined meta:name="OVERHEID.PostcodeHuisnummer/OVERHEIDop.postcodeHuisnummer">5506CJ 63</meta:user-defined>
    <meta:user-defined meta:name="OVERHEIDop.straatnaam">De Roerenmaker</meta:user-defined>
    <meta:user-defined meta:name="OVERHEIDop.woonplaats">Veldhoven</meta:user-defined>
    <meta:user-defined meta:name="DCTERMS.W3CDTF/DCTERMS.available">2020-02-19</meta:user-defined>
    <meta:user-defined meta:name="OVERHEIDop.StcrtID/DC.identifier">stcrt-2020-10349</meta:user-defined>
    <meta:user-defined meta:name="OVERHEIDop.externeBijlage">2019VB45 tekening|exb-2020-7889</meta:user-defined>
    <meta:user-defined meta:name="DCTERMS.W3CDTF/OVERHEIDop.jaargang">2020</meta:user-defined>
    <meta:user-defined meta:name="OVERHEIDop.publicationIssue">10349</meta:user-defined>
    <meta:user-defined meta:name="OVERHEIDop.versieInformatie"/>
  </office:meta>
</office:document-meta>
</file>