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43 Instellen gereserveerde parkeerplaats voor het opladen van elektrische voertuigen aan de Mir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het parkeerterrein aan de Mira bij het winkelcentrum van Zonderwijk ligt, waar  winkels en (in de nabije omgeving) voorzieningen gevestigd zijn die door veel mensen bezocht worden, wat het wenselijk maakt hier een openbare laadvoorziening aan te leggen;</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31 oktober 2019 tot en met 11 december 2019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Mira door middel van het plaatsen van een verkeersbord E4 van bijlage 1 van het RVV 1990 en een onderbord met de tekst "opladen elektrische voertuigen", zoals op de bij dit besluit behorende tekening nummer T2019-171 staat aangegeven.</text:p>
            <text:p text:style-name="common-al"/>
            <text:p text:style-name="common-al">Het ontwerp verkeersbesluit heeft van 31 oktober 2019 tot en met 11 december 2019 ter inzage gelegen in de informatieruimte van het gemeentehuis.</text:p>
            <text:p text:style-name="common-al"/>
            <text:p text:style-name="common-al">Dit verkeersbesluit ligt met bijbehorende tekening vanaf donderdag 20 februari 2020 tot en met woensdag 1april 2020 ter inzage in de informatieruimte van het gemeentehuis en is te raadplegen via www.officielebekendmakingen.nl. </text:p>
            <text:p text:style-name="common-al"/>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18 februari 2020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Instellen gereserveerde parkeerplaats voor opladen elektrische voertuigen - Mir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43</meta:user-defined>
    <meta:user-defined meta:name="DCTERMS.abstract">Instellen van een gereserveerde parkeerplaats voor het opladen van elektrische voertuigen aan de Mira</meta:user-defined>
    <meta:user-defined meta:name="OVERHEIDop.verkeersbordcode">E4</meta:user-defined>
    <dc:language>nl</dc:language>
    <meta:user-defined meta:name="OVERHEID.EPSG28992/DC.spatial">155772.828 380339.831</meta:user-defined>
    <meta:user-defined meta:name="DC.title">Verkeersbesluit 2019VB43 Instellen gereserveerde parkeerplaats voor het opladen van elektrische voertuigen aan de Mira</meta:user-defined>
    <meta:user-defined meta:name="OVERHEID.PostcodeHuisnummer/OVERHEIDop.postcodeHuisnummer">5505AN 95</meta:user-defined>
    <meta:user-defined meta:name="OVERHEIDop.straatnaam">Mira</meta:user-defined>
    <meta:user-defined meta:name="OVERHEIDop.woonplaats">Veldhoven</meta:user-defined>
    <meta:user-defined meta:name="DCTERMS.W3CDTF/DCTERMS.available">2020-02-19</meta:user-defined>
    <meta:user-defined meta:name="OVERHEIDop.StcrtID/DC.identifier">stcrt-2020-10342</meta:user-defined>
    <meta:user-defined meta:name="OVERHEIDop.externeBijlage">2019VB43 tekening|exb-2020-7886</meta:user-defined>
    <meta:user-defined meta:name="DCTERMS.W3CDTF/OVERHEIDop.jaargang">2020</meta:user-defined>
    <meta:user-defined meta:name="OVERHEIDop.publicationIssue">10342</meta:user-defined>
    <meta:user-defined meta:name="OVERHEIDop.versieInformatie"/>
  </office:meta>
</office:document-meta>
</file>