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37206</text:p>
            <text:p text:style-name="context_bottom"/>
          </text:section>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0 (hierna: DGP) op het circuitpark te Zandvoort plaatsvindt van vrijdag 1 mei 2020 tot en met zondag 3 mei 2020;</text:p>
            <text:p text:style-name="considerans.al">dat in Zandvoort in verband met de DGP diverse side events worden georganiseerd in de periode van woensdag 29 april 2020 tot en met maandag 4 mei 2020;</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0;</text:p>
            <text:p text:style-name="considerans.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nsiderans.al">dat het Mobiliteitsplan DGP 2020 onderdeel uitmaakt van de totale planvorming voor de DGP 2020 en het bevoegd gezag op basis van deze planvorming een vergunning heeft afgegeven voor het organiseren van dit evenement met de kenmerken 2019-07960, 2019-10441, 2019-10443 en 2019-10445; </text:p>
            <text:p text:style-name="considerans.al">dat de verkeersmaatregelen volgend het uit Mobiliteitsplan DGP 2020 gemeentegrensoverschrijdend zijn en dan ook worden uitgevoerd op wegen van diverse wegbeheerders;</text:p>
            <text:p text:style-name="considerans.al">dat voorliggend verkeersbesluit de besluitplichtige verkeersmaatregelen omschrijft die worden getroffen op wegen gelegen in de gemeente Bloemendaal;</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de verkeersborden A1 (30) van bijlage 1 van het RVV 1990 een snelheidsregime van 30 kilometer per uur in te stellen op de volgende locaties:</text:p>
            <text:p text:style-name="common-al">* Bloemendaalseweg, tussen een punt ter hoogte van de Bloemendaalseweg 145 en de aansluiting met de N200 (Militairenweg);</text:p>
            <text:p text:style-name="common-al">* Traject Kleverlaan – Busken Huëtlaan, tussen de aansluitingen met de Iepenlaan (grens wegbeheerder) en de Bloemendaalseweg;</text:p>
            <text:p text:style-name="common-al">* Julianalaan, tussen de aansluitingen met de Willem de Zwijgerlaan en de Bloemendaalseweg;</text:p>
            <text:p text:style-name="common-al">* Brouwerskolkweg, tussen de aansluiting met de Tetterodeweg en een punt circa 50 meter ten zuiden daarvan;</text:p>
            <text:p text:style-name="common-al">* Brouwerskolkweg, tussen de uitweg van de milieustraat en de aansluiting met de N200 (Zeeweg);</text:p>
            <text:p text:style-name="common-al">* Oosterduinweg, tussen de aansluiting met de Rijnegomlaan en een punt circa 50 meter ten noorden daarvan;</text:p>
            <text:p text:style-name="common-al">* N201 (Zandvoorterweg), tussen de aansluitingen met de Gezina van der Molenlaan en de Oosterduinweg;</text:p>
            <text:p text:style-name="common-al">* N206 (Boekenroodeweg), tussen de aansluiting met de Zandvoorterweg en een punt circa 50 meter ten zuiden daarvan;</text:p>
            <text:p text:style-name="common-al">* Zijweg, tussen de aansluiting met de Bentveldweg en een punt circa 30 meter ten oosten daarvan;</text:p>
            <text:p text:style-name="common-al">* Duinlustweg, tussen de aansluiting met de Zijweg en een punt circa 30 meter ten noorden daarvan;</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Oosterduinweg, tussen de aansluitingen met de Rijnegomlaan en de N201 (Zandvoorterweg);</text:p>
            <text:p text:style-name="common-al">- door middel van het plaatsen van de verkeersborden C1 van bijlage 1 van het RVV 1990 met onderborden met de tekst ‘uitgezonderd aanwonenden’, al dan niet voorzien van hekwerken, een geslotenverklaring in beide richtingen voor voertuigen, ruiters en geleiders van rij- of trekdieren of vee uitgezonderd aanwonenden in te stellen op de volgende locaties:</text:p>
            <text:p text:style-name="common-al">* Lonbar Petrilaan, Kweekduinweg, Ruysdaelweg en Ter Hoffsteedeweg, voor zover gelegen ten noorden van de aansluitingen met de N200 (Militairenweg);</text:p>
            <text:p text:style-name="common-al">* Marius Bauerlaan, direct ten westen van de aansluiting met de Oosterduinweg;</text:p>
            <text:p text:style-name="common-al">* Van Lennepweg, direct ten westen van de aansluiting met de N206 (Boekenroodeweg);</text:p>
            <text:p text:style-name="common-al">- door middel van het plaatsen van de verkeersborden C1 van bijlage 1 van het RVV 1990 met onderborden met de tekst ‘uitgezonderd ontheffinghouders’, al dan niet voorzien van hekwerken, een geslotenverklaring in beide richtingen voor voertuigen, ruiters en geleiders van rij- of trekdieren of vee in te stellen op de volgende locaties:</text:p>
            <text:p text:style-name="common-al">* Bloemendaalseweg, tussen de aansluitingen met de Korte Kleverlaan en de N200 (Militairenweg);</text:p>
            <text:p text:style-name="common-al">* N200 (Militairenweg), tussen de aansluitingen met de Bloemendaalseweg en de Spoorlaan (grens wegbeheerder);</text:p>
            <text:p text:style-name="common-al">* Brouwerskolkweg, tussen de aansluitingen met de Tetterodeweg en de N200 (Zeeweg);</text:p>
            <text:p text:style-name="common-al">* Nachtegalenlaan, Zwaluwenweg, Leeuwerikenlaan en de Koekoeksweg;</text:p>
            <text:p text:style-name="common-al">- door middel van het plaatsen van het verkeersbord C1 van bijlage 1 van het RVV 1990 inclusief een onderbord met de tekst ‘uitgezonderd (symbool autobus), een geslotenverklaring in beide richtingen voor voertuigen, ruiters en geleiders van rij- of trekdieren of vee in te stellen uitgezonderd autobussen op de Parnassiaweg;</text:p>
            <text:p text:style-name="common-al">- door middel van het plaatsen van de verkeersborden C1 van bijlage 1 van het RVV 1990 met onderborden met de tekst ‘uitgezonderd ontheffinghouders’ en ‘uitgezonderd (symbool bromfietsverkeer)’ een geslotenverklaring in beide richtingen voor voertuigen, ruiters en geleiders van rij- of trekdieren of vee uitgezonderd bromfietsers in te stellen op de N201 (Zandvoorterweg), tussen de aansluitingen met de Oosterduinweg en de N201 (Zandvoortselaan) (grens wegbeheerder Zandvoort);</text:p>
            <text:p text:style-name="common-al">- door middel van het plaatsen van de verkeersborden E4 van bijlage 1 van het RVV 1990 met onderborden met de tekst ‘parkeren verboden op 1 t/m 3 mei 2020’, indien van toepassing in combinatie met het verwijderen van de verkeersborden E4, E6 en E8 (al dan niet voorzien van andersluidende onderborden) van bijlage 1 van het RVV 1990, een parkeerverbod in te stellen op de volgende locaties:</text:p>
            <text:p text:style-name="common-al">* noordelijke parkeerstrook van de Kleverlaan ter hoogte van huisnummer 117;</text:p>
            <text:p text:style-name="common-al">* Parkeerplaats gelegen ten noorden van de N200 (Zeeweg), ter hoogte van het Zuid Kennemerland Koevlak;</text:p>
            <text:p text:style-name="common-al">- door middel van het plaatsen van de verkeersborden C15 van bijlage 1 van het RVV 1990 een geslotenverklaring voor fietsen, bromfietsen en gehandicaptenvoertuigen in te stellen op de volgende locaties:</text:p>
            <text:p text:style-name="common-al">* Bloemendaalseweg, tussen de aansluitingen met de Ter Hoffsteedeweg en de N200 (Militairenweg);</text:p>
            <text:p text:style-name="common-al">* Tetterodeweg, tussen een punt ter hoogte van de Tetterodeweg 25 en de N200 (Zeeweg);</text:p>
            <text:p text:style-name="common-al">- door middel van het plaatsen van de verkeersborden C2 van bijlage 1 van het RVV 1990 met onderborden met daarop de tekst ‘uitgezonderd (symbool vrachtauto en symbool autobus), al dan niet voorzien van hekwerken, een eenrichtingsweg in westelijke richting gesloten voor voertuigen, ruiters en geleiders van rij- of trekdieren of vee in te stellen uitgezonderd vrachtauto’s en autobussen op de Kleverlaan, tussen de aansluitingen met de Iepenlaan en de Korte Kleverlaan;</text:p>
            <text:p text:style-name="common-al">- door middel van het plaatsen van de verkeersborden C2 van bijlage 1 van het RVV 1990 met onderborden met daarop de tekst ‘uitgezonderd (symbool autobus), al dan niet voorzien van hekwerken, een eenrichtingsweg in westelijke richting gesloten voor voertuigen, ruiters en geleiders van rij- of trekdieren of vee in te stellen uitgezonderd autobussen op de Busken Huëtlaan, tussen de aansluitingen met de Korte Kleverlaan en de Bloemendaalseweg;</text:p>
            <text:p text:style-name="common-al">- door middel van het verwijderen van de verkeersborden C12 van bijlage 1 van het RVV 1990 de geslotenverklaring voor alle motorvoertuigen op de Lonbar Petrilaan, ten zuiden van de aansluiting met de Kweekduinweg, op te heffen;</text:p>
            <text:p text:style-name="common-al">- door middel van het plaatsen van de verkeersborden D5 van bijlage 1 van het RVV 1990 een gebod tot het volgen van de rijrichting die op het bord is aangegeven in te stellen op de volgende locaties:</text:p>
            <text:p text:style-name="common-al">* aansluitingen Ruysdaelweg (links) (rechts), Ter Hoffsteedeweg (rechts) en Kweekduinweg (links) (rechts) met de N200 (Militairenweg);</text:p>
            <text:p text:style-name="common-al">* aansluiting noordtak Ter Hoffsteedeweg (links) op de N200 (Militairenweg), voorzien van een onderbord waardoor fietsers en bromfietsers worden uitgezonderd;</text:p>
            <text:p text:style-name="common-al">* aansluitingen Van Lennepweg (rechts) en Koeduinweg (rechts) met de N201 (Zandvoorterweg);</text:p>
            <text:p text:style-name="common-al">* aansluitingen Zwarteweg, Sparrenlaan, Meester H. Enschedeweg en  Oscar Mendliklaan (links) op de N201 (Zandvoorterweg);</text:p>
            <text:p text:style-name="common-al">* aansluitingen van Vollenhovenlaan, Spechtlaan, Grenslaan en Merellaan (rechts) op de N201 (Zandvoorterweg);</text:p>
            <text:p text:style-name="common-al">- door middel van het plaatsen van het verkeersbord D6 (rechts) van bijlage 1 van het RVV 1990 inclusief een onderbord met de tekst ‘uitgezonderd ontheffinghouders’ een gebod tot het volgen van de rijrichting rechtdoor of rechtsaf in te stellen op de aansluiting van de Leeuwerikenlaan op de N201 (Zandvoorterweg);</text:p>
            <text:p text:style-name="common-al">- door middel van het plaatsen van de verkeersborden C2 en C3 van bijlage 1 van het RVV 1990 inclusief een onderbord met de tekst ‘uitgezonderd aanwonenden’, al dan niet voorzien van hekwerken, een eenrichtingsweg in oostelijke richting in te stellen op de Tetterodeweg, tussen de aansluitingen met de Brouwerskolkweg en de Ter Hoffsteedeweg;</text:p>
            <text:p text:style-name="common-al">- door middel van het verwijderen van de verkeersborden C2 en C3 van bijlage 1 van het RVV 1990 de bestaande eenrichtingsweg in zuidelijke richting op de Van Lennepweg, tussen de aansluitingen met de Koeduinweg en de N201 (Zandvoorterweg) op te heffen;</text:p>
            <text:p text:style-name="common-al">- door middel van het plaatsen van het verkeersbord C4 van bijlage 1 van het RVV 1990, al dan niet voorzien van hekwerken, een eenrichtingsweg in te stellen, waarbij bestuurders die zich bevinden op de rotonde tussen de N201 (Zandvoorterweg) en de Oosterduinweg, de rotonde komende vanuit zuidelijke richting enkel in oostelijke richting kunnen verlaten;</text:p>
            <text:p text:style-name="common-al">- de hiervoor genoemde verkeersmaatregelen van kracht te verklaren van vrijdag 1 mei 2020 tot en met zondag 3 mei 2020, of zoveel korter indien mogelijk of zoveel langer indien noodzakelijk;</text:p>
            <text:p text:style-name="common-al"/>
            <text:p text:style-name="common-al">- door middel van het plaatsen van de verkeersborden E4 van bijlage 1 van het RVV 1990 met onderborden met de tekst ‘parkeren verboden op 29 april t/m 4 mei 2020’, indien van toepassing in combinatie met het verwijderen van de verkeersborden E4, E6 en E8 (al dan niet voorzien van andersluidende onderborden) van bijlage 1 van het RVV 1990, een parkeerverbod in te stellen op de volgende locatie:</text:p>
            <text:p text:style-name="common-al">* Parkeerplaats Parnassia;</text:p>
            <text:p text:style-name="common-al">- de hiervoor genoemde verkeersmaatregel van kracht te verklaren van woensdag 29 april 2020 tot en met maandag 4 mei 2020, of zoveel korter indien mogelijk of zoveel langer indien noodzakelijk;</text:p>
            <text:p text:style-name="common-al">Aldus vastgesteld  te Bloemendaal</text:p>
            <text:p text:style-name="common-al">Namens het college van burgemeester en wethouders van Bloemendaal,</text:p>
            <text:p text:style-name="common-al">P.G.A. (Paul) Dubbe</text:p>
            <text:p text:style-name="common-al">Afdelingshoofd Belei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1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Dutch Grand Prix 2020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20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5</meta:user-defined>
    <meta:user-defined meta:name="OVERHEIDop.verkeersbordcode">D5</meta:user-defined>
    <meta:user-defined meta:name="OVERHEIDop.verkeersbordcode">D6</meta:user-defined>
    <meta:user-defined meta:name="OVERHEIDop.verkeersbordcode">E4</meta:user-defined>
    <dc:language>nl</dc:language>
    <meta:user-defined meta:name="OVERHEID.EPSG28992/DC.spatial">102568 490627</meta:user-defined>
    <meta:user-defined meta:name="DC.title">Verkeersbesluit verkeersmaatregelen Dutch Grand Prix 2020</meta:user-defined>
    <meta:user-defined meta:name="OVERHEID.PostcodeHuisnummer/OVERHEIDop.postcodeHuisnummer">2061CJ 145</meta:user-defined>
    <meta:user-defined meta:name="OVERHEIDop.straatnaam">Bloemendaalseweg</meta:user-defined>
    <meta:user-defined meta:name="OVERHEIDop.woonplaats">Bloemendaal</meta:user-defined>
    <meta:user-defined meta:name="DCTERMS.W3CDTF/DCTERMS.available">2020-02-18</meta:user-defined>
    <meta:user-defined meta:name="OVERHEIDop.StcrtID/DC.identifier">stcrt-2020-10317</meta:user-defined>
    <meta:user-defined meta:name="OVERHEIDop.externeBijlage">Onderbouwing verkeersbesluit|exb-2020-7876</meta:user-defined>
    <meta:user-defined meta:name="DCTERMS.W3CDTF/OVERHEIDop.jaargang">2020</meta:user-defined>
    <meta:user-defined meta:name="OVERHEIDop.publicationIssue">10317</meta:user-defined>
    <meta:user-defined meta:name="OVERHEIDop.versieInformatie"/>
  </office:meta>
</office:document-meta>
</file>