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30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
            <text:span text:style-name="nadrukvet">d.d. 4 februari 2020</text:span>,</text:p>
            <text:p text:style-name="common-al"> </text:p>
            <text:p text:style-name="common-al">overwegende dat:</text:p>
            <text:p text:style-name="common-al"> </text:p>
            <text:p text:style-name="common-al">in Zaandam </text:p>
            <text:p text:style-name="common-al">vanaf het Koningin Julianaplein vrachtwagens de Koningin Julianaweg oprijden;</text:p>
            <text:p text:style-name="common-al">door de beperkte ruimte het niet mogelijk is voor vrachtwagens om rechtsaf te slaan in oostelijke richting;</text:p>
            <text:p text:style-name="common-al">dit kan alleen door te manoeuvreren, dit is ongewenst uit oogpunt van de doorstroming en verkeersveiligheid;</text:p>
            <text:p text:style-name="common-al">oplossing hiervoor is een verplichte rijrichting aan te geven voor vrachtwagens in westelijke richting;</text:p>
            <text:p text:style-name="common-al">hiervoor een verkeersbesluit noodzakelijk is.</text:p>
            <text:p text:style-name="common-al"> </text:p>
            <text:p text:style-name="common-al">Volgens artikel 24 BABW overleg met de politie Noord-Holland heeft plaatsgevonden;</text:p>
            <text:p text:style-name="common-al"> </text:p>
            <text:p text:style-name="common-al">bovengenoemd wegvak is gelegen in de gemeente Zaanstad en bij de gemeente in beheer is;</text:p>
            <text:p text:style-name="common-al"> </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Zaandam</text:p>
            <text:p text:style-name="common-al">op de splitsing Koningin Julianaplein met Koningin Julianaweg voor vrachtwagens een verplichte rijrichting aan te geven door middel van het aanbrengen van verkeersbord D05L met onderbord OB11 zoals bedoeld in bijlage 1 van het Reglement verkeersregels en verkeerstekens 1990;</text:p>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4 februari 2020,</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in Zaandam</text:p>
            <text:p text:style-name="common-al">op de splitsing Koningin Julianaplein met Koningin Julianaweg voor vrachtwagens een verplichte rijrichting aan te geven door middel van het aanbrengen van verkeersbord D05L met onderbord OB11 zoals bedoeld in bijlage 1 van het Reglement verkeersregels en verkeerstekens 1990;</text:p>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1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1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1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plichte rijrichting voor vrachtwagens - Koningin Julianaplein te Zaanda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0-3082</meta:user-defined>
    <meta:user-defined meta:name="DCTERMS.abstract">in Zaandam op de splitsing Koningin Julianaplein met Koningin Julianaweg voor vrachtwagens een verplichte rijrichting aan te geven voor vrachtwagens.</meta:user-defined>
    <meta:user-defined meta:name="OVERHEIDop.verkeersbordcode">N.v.t.</meta:user-defined>
    <dc:language>nl</dc:language>
    <meta:user-defined meta:name="OVERHEID.EPSG28992/DC.spatial">117025.854 496429.686</meta:user-defined>
    <meta:user-defined meta:name="DC.title">2020-3082</meta:user-defined>
    <meta:user-defined meta:name="OVERHEIDop.straatnaam">Koningin Julianaplein</meta:user-defined>
    <meta:user-defined meta:name="OVERHEIDop.woonplaats">Zaandam</meta:user-defined>
    <meta:user-defined meta:name="DCTERMS.W3CDTF/DCTERMS.available">2020-02-19</meta:user-defined>
    <meta:user-defined meta:name="OVERHEIDop.StcrtID/DC.identifier">stcrt-2020-10314</meta:user-defined>
    <meta:user-defined meta:name="DCTERMS.W3CDTF/OVERHEIDop.jaargang">2020</meta:user-defined>
    <meta:user-defined meta:name="OVERHEIDop.publicationIssue">10314</meta:user-defined>
    <meta:user-defined meta:name="OVERHEIDop.versieInformatie"/>
  </office:meta>
</office:document-meta>
</file>