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lburg – Verkeersbesluit – Loskade – Drie extra e-laadplaatsen op parkeerterrein tussen Stationsstraat en Goese Korenmarkt</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aknummer 228337</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urgemeester en wethouders van Middelburg besluiten op het parkeerterrein aan de Loskade tussen de Stationsstraat en de Goese Korenmarkt, naast de bestaande e-laadplaats drie parkeervakken te bestemmen voor het opladen van elektrische voertuigen.</text:p>
            <text:p text:style-name="common-al"/>
            <text:p text:style-name="common-al">
            <text:span text:style-name="nadrukvet">Begripsbepalingen</text:span>
          </text:p>
            <text:p text:style-name="common-al">In dit besluit wordt verstaan onder:</text:p>
            <text:p text:style-name="common-al">
            <text:span text:style-name="nadrukcur">BABW</text:span>: Besluit Administratieve Bepalingen inzake het Wegverkeer;</text:p>
            <text:p text:style-name="common-al">
            <text:span text:style-name="nadrukcur">E-laadplaats</text:span>: parkeerplaats gereserveerd voor het opladen van elektrische voertuigen;</text:p>
            <text:p text:style-name="common-al">
            <text:span text:style-name="nadrukcur">RVV 1990</text:span>: Reglement Verkeersregels en Verkeerstekens 1990;</text:p>
            <text:p text:style-name="common-al">
            <text:span text:style-name="nadrukcur">Verkeersbord</text:span>: verkeersbord als bedoeld in bijlage 1 van het RVV 1990;</text:p>
            <text:p text:style-name="common-al">
            <text:span text:style-name="nadrukcur">WVW 1994</text:span>: Wegenverkeerswet 1994.</text:p>
            <text:p text:style-name="common-al"/>
            <text:p text:style-name="common-al">
            <text:span text:style-name="nadrukvet">Verkeerssituatie</text:span>
          </text:p>
            <text:p text:style-name="common-al">De Loskade ligt in de binnenstad van Middelburg. Voor de binnenstad gelden twee parkeerregimes: in de parkeerverbodszone mag alleen in de gemarkeerde parkeervakken geparkeerd worden, en van maandag tot en met zaterdag, dagelijks van 08.00 tot 20.00 uur, mag alleen tegen betaling of met een parkeervergunning geparkeerd worden. De parkeervergunning geldt als bewijs dat aan de betaalplicht is voldaan en geeft het recht om zonder tijdbeperking te parkeren.</text:p>
            <text:p text:style-name="common-al">Op het gedeelte van de Loskade tussen de Stationsstraat en de Goese Korenmarkt, ligt aan de waterzijde een parkeerterrein. Aan de noordzijde van dit terrein is het eerste parkeervak gereserveerd voor het opladen van elektrische voertuigen. Bij dit parkeervak staat een laadpaal die twee aansluitpunten heeft.</text:p>
            <text:p text:style-name="common-al"/>
            <text:p text:style-name="common-al">
            <text:span text:style-name="nadrukvet">Aanleiding</text:span>
          </text:p>
            <text:p text:style-name="common-al">De aanbieder van de laadpaal wil graag naast de bestaande laadpaal een extra laadpaal plaatsen en alle aansluitpunten maximaal benutten. Daarom heeft de aanbieder ons gevraagd om naast de bestaande e-laadplaats nog drie parkeervakken te reserveren voor het opladen van elektrische voertuigen. De aanbieder heeft daarbij aangegeven dat bij deze laadpaal veel stroom wordt afgenomen, door veel verschillende gebruikers. Daarnaast heeft de aanbieder nog twee aanvragen voor een extra openbare oplaadpaal ontvangen van bewoners die een elektrische auto hebben gekocht. De aanbieder verwacht daarom dat deze e-laadplaatsen goed gebruikt zullen worden.</text:p>
            <text:p text:style-name="common-al"/>
            <text:p text:style-name="common-al">
            <text:span text:style-name="nadrukvet">Verkeersbeleid</text:span>
          </text:p>
            <text:p text:style-name="common-al">De aanschaf en het gebruik van elektrische voertuigen in Nederland neemt toe, en daardoor ook de vraag naar oplaadfaciliteiten voor elektrische voertuigen. Inwoners die hun voertuig niet op eigen terrein kunnen opladen, zijn voor het opladen van hun voertuig afhankelijk van de beschikbare oplaadfaciliteiten in de openbare ruimte.</text:p>
            <text:p text:style-name="common-al">Door het elektrisch rijden vermindert de geluidsoverlast en ook de uitstoot van fijnstof, CO<text:span text:style-name="inf">2</text:span> en stikstofoxiden. Deze voordelen zorgen voor een beter klimaat. De gemeente stimuleert daarom elektrisch rijden door mee te werken aan het plaatsen van oplaadpalen op de openbare weg, behalve als gebruikers hun voertuig op eigen terrein kunnen opladen of als het bestemmingsplan parkeren op eigen terrein toestaat. De criteria en voorwaarden waaronder de gemeente medewerking verleent aan het plaatsen van oplaadpalen in de openbare ruimte en het aanwijzen van parkeerplaatsen voor het opladen van elektrische voertuigen, zijn vastgelegd in de <text:a xlink:href="https://zoek.officielebekendmakingen.nl/gmb-2018-35338.html" xlink:type="simple">Beleidsregels oplaadinfrastructuur elektrische voertuigen gemeente Middelburg</text:a> van 20 februari 2018 (hierna: de beleidsregels).</text:p>
            <text:p text:style-name="common-al"/>
            <text:p text:style-name="common-al">
            <text:span text:style-name="nadrukvet">Doel</text:span>
          </text:p>
            <text:p text:style-name="common-al">Met het reserveren van drie extra parkeerplaatsen voor het opladen van elektrische voertuigen willen we elektrisch rijden stimuleren. Het belang hiervan is het voorkomen of beperken van door het verkeer veroorzaakte overlast, hinder of schade en de gevolgen voor het milieu als bedoeld in de Wet milieubeheer (artikel 2, tweede lid, onder a, van de WVW 1994).</text:p>
            <text:p text:style-name="common-al"/>
            <text:p text:style-name="common-al">
            <text:span text:style-name="nadrukvet">Argumenten</text:span>
          </text:p>
            <text:p text:style-name="common-al">
            <text:span text:style-name="nadrukcur">De verwachting is dat deze parkeervakken goed gebruikt zullen worden als e-laadplaats.</text:span>
          </text:p>
            <text:p text:style-name="common-al">Hoewel de oplaadpaal twee aansluitpunten heeft, is bij de plaatsing in 2016 maar één parkeerplaats aangewezen voor het opladen van elektrische voertuigen. Nu blijkt dat dit oplaadpunt zó goed gebruikt wordt en de leverancier nog twee aanvragen voor een extra oplaadpaal heeft ontvangen, willen we drie extra parkeervakken bestemmen voor het opladen van elektrische voertuigen.</text:p>
            <text:p text:style-name="common-al"/>
            <text:p text:style-name="common-al">
            <text:span text:style-name="nadrukvet">Kanttekeningen</text:span>
          </text:p>
            <text:p text:style-name="common-al">
            <text:span text:style-name="nadrukcur">Drie parkeervakken worden onttrokken voor algemeen gebruik.</text:span>
          </text:p>
            <text:p text:style-name="common-al">Door het bestemmen van parkeervakken als e-laadplaats, zijn deze parkeervakken niet langer beschikbaar als algemene parkeerplaats en wordt de vrijheid van het verkeer aangetast. Dit nadeel vinden wij aanvaardbaar omdat wij de voordelen (het voorkomen of beperken van door het verkeer veroorzaakte overlast, hinder of schade en de gevolgen voor het milieu als bedoeld in de Wet milieubeheer) zwaarder vinden wegen.</text:p>
            <text:p text:style-name="common-al"/>
            <text:p text:style-name="common-al">
            <text:span text:style-name="nadrukvet">Uitvoering</text:span>
          </text:p>
            <text:p text:style-name="common-al">
            <text:span text:style-name="nadrukcur">Verplaatsen paal met verkeersbord E4 (parkeergelegenheid) en onderbord ‘opladen elektrische voertuigen’; toevoegen onderbord 504.</text:span>
          </text:p>
            <text:p text:style-name="common-al">Bij het eerste parkeervak ten westen van de ingang van het parkeerterrein tegenover de Goese Korenmarkt, staat een paal met een verkeersbord E4 (parkeergelegenheid) en een onderbord ‘opladen elektrische voertuigen’. Door deze paal iets op te schuiven naar de scheiding tussen dit parkeervak en het naastgelegen parkeervak, én door het onderbord OB504 (twee schuine pijlen, één naar linksonder en één naar rechtsonder) toe te voegen, wordt de regeling op beide parkeervakken van toepassing.</text:p>
            <text:p text:style-name="common-al"/>
            <text:p text:style-name="common-al">
            <text:span text:style-name="nadrukcur">Plaatsen verkeersbord E4 (parkeergelegenheid) met onderborden.</text:span>
          </text:p>
            <text:p text:style-name="common-al">Om ook het derde en vierde parkeervak aan te wijzen als e-laadplaats, wordt in het verlengde van de scheiding tussen deze parkeervakken een verkeersbord E4 (parkeergelegenheid) geplaatst, met een onderbord ‘opladen elektrische voertuigen’ en een onderbord OB504 (twee schuine pijlen, één naar linksonder en één naar rechtsonder).</text:p>
            <text:p text:style-name="common-al">De aanbieder van de oplaadpaal zorgt ervoor dat een extra oplaadpaal wordt geplaatst die voorzien is van twee of meer aansluitpunten. Deze oplaadpaal wordt geplaatst in het trottoir langs de parkeervakken, op zo’n manier dat de gereserveerde parkeerplaats en de naastgelegen parkeerplaats hiermee bediend kunnen worden.</text:p>
            <text:p text:style-name="common-al"/>
            <text:p text:style-name="common-al">
            <text:span text:style-name="nadrukvet">Handhaving</text:span>
          </text:p>
            <text:p text:style-name="common-al">Over dit verkeersbesluit hebben wij advies gevraagd aan de korpschef. De gemachtigde van de korpschef heeft aangegeven dat de politie onderzoek heeft verricht, dat de politie geen feiten of omstandigheden kent die het nemen van het besluit in de weg staan en dat de maatregel handhaafbaar is.</text:p>
            <text:p text:style-name="common-al">Handhaving van verkeersbord E4 (parkeergelegenheid) met onderbord ‘opladen elektrische voertuigen’ is mogelijk op basis van artikel 24, eerste lid, onderdeel d onder 2°, van het RVV 1990. Daarin is bepaald dat het verboden is te parkeren op een parkeergelegenheid op een andere wijze of met een ander doel dan op het bord of op het onderbord is aangegeven. De woorden ‘met een ander doel’ zijn toegevoegd bij wijzigingsbesluit van 31 mei 2010 (Stb. 2010, 227). Uit de nota van toelichting (Stb. 2010, 227, p. 12) blijkt dat deze woorden zijn toegevoegd omdat in de praktijk ook behoefte bleek ‘aan de mogelijkheid van een beperking aan de hand van bepaalde doelen, zoals het opladen van elektrische voertuigen’.</text:p>
            <text:p text:style-name="common-al"/>
            <text:p text:style-name="common-al">
            <text:span text:style-name="nadrukvet">Wettelijke basis en bevoegdheid</text:span>
          </text:p>
            <text:p text:style-name="common-al">Volgens artikel 15, eerste lid, van de WVW 1994 moet een verkeersbesluit worden genomen voor de plaatsing of verwijdering van de in artikel 12 van het BABW genoemde verkeerstekens, en voor onderborden als daardoor een gebod of verbod ontstaat of wordt gewijzigd.</text:p>
            <text:p text:style-name="common-al">Volgens artikel 12, aanhef en onderdeel a, onder I, van het BABW moet een verkeersbesluit worden genomen voor de plaatsing of verwijdering van verkeersbord E4 (parkeergelegenheid) met onderbord ‘opladen elektrische voertuigen’ omdat het onderbord betrekking heeft op het doel waarmee het parkeren moet gebeuren.</text:p>
            <text:p text:style-name="common-al">De Loskade ligt binnen de bebouwde kom en is eigendom van en in beheer bij Gemeente Middelburg. Volgens artikel 18, eerste lid, aanhef en onder d, van de WVW 1994 moet dit verkeersbesluit daarom worden genomen door burgemeester en wethouders.</text:p>
            <text:p text:style-name="common-al"/>
            <text:p text:style-name="common-al">
            <text:span text:style-name="nadrukvet">Inwerkingtreding</text:span>
          </text:p>
            <text:p text:style-name="common-al">Dit besluit treedt in werking op het moment van bekendmaking.</text:p>
            <text:p text:style-name="common-al">Aldus vastgesteld door burgemeester en wethouders in hun vergadering van 18 februari 2020.</text:p>
            <text:p text:style-name="common-al">de secretaris, de burgemeester,</text:p>
            <text:p text:style-name="common-al">mr. A. van den Brink mr. H.M. Bergmann</text:p>
            <text:p text:style-name="last-al"/>
            <text:p text:style-name="tekst_bottom"/>
          </text:section>
        </text:section>
        <text:section text:name="bezwaarschrift_id1-3-2-3" text:style-name="bezwaarschrift">
          <text:p text:style-name="bezwaarschrift_top"/>
          <text:p text:style-name="tussenkopvetcur">Mededelingen</text:p>
          <text:p text:style-name="bezwaarschrift_al">
          <text:span text:style-name="nadrukcur">Bekendmaking</text:span>
        </text:p>
          <text:p text:style-name="bezwaarschrift_al">Dit besluit wordt bekendgemaakt in de Staatscourant.</text:p>
          <text:p text:style-name="bezwaarschrift_al"/>
          <text:p text:style-name="bezwaarschrift_al">
          <text:span text:style-name="nadrukcur">Bezwaar</text:span>
        </text:p>
          <text:p text:style-name="bezwaarschrift_al">Belanghebbenden kunnen binnen zes weken na de dag waarop dit besluit bekend is gemaakt, een bezwaarschrift indienen. Het bezwaarschrift richt u aan: Burgemeester en wethouders van Middelburg, Postbus 6000, 4330 LA Middelburg.</text:p>
          <text:p text:style-name="bezwaarschrift_al">In het bezwaarschrift vermeldt u uw naam en adres, de datum, een omschrijving van het besluit waartegen u bezwaar maakt, de reden waarom u bezwaar maakt en uw handtekening.</text:p>
          <text:p text:style-name="bezwaarschrift_al">Een belanghebbende die redelijkerwijs kan worden verweten dat hij geen bezwaar heeft gemaakt, kan geen beroep instellen bij de rechtbank (artikel 6:13 van de Algemene wet bestuursrecht).</text:p>
          <text:p text:style-name="bezwaarschrift_al">Het bezwaar schorst niet de werking van het besluit waartegen het is gericht (artikel 6:16 van de Algemene wet bestuursrecht).</text:p>
          <text:p text:style-name="bezwaarschrift_al"/>
          <text:p text:style-name="bezwaarschrift_al">
          <text:span text:style-name="nadrukcur">Belanghebbende</text:span>
        </text:p>
          <text:p text:style-name="bezwaarschrift_al">U bent belanghebbende als uw belang rechtstreeks bij een besluit is betrokken. Uw belang moet zich dan wel onderscheiden van de belangen van grote aantallen anderen. Daarvan is bijvoorbeeld sprake als u eigenaar, huurder of gebruiker bent van een perceel in de directe omgeving van de weg waarop een besluit betrekking heeft. Bij een willekeurige verkeersdeelnemer is dat onderscheid onvoldoende aanwezig.</text:p>
          <text:p text:style-name="bezwaarschrift_al"/>
          <text:p text:style-name="bezwaarschrift_al">
          <text:span text:style-name="nadrukcur">Online bezwaar maken</text:span>
        </text:p>
          <text:p text:style-name="bezwaarschrift_al">Uw bezwaarschrift kunt u ook digitaal indienen. U vindt het webformulier via de link www.middelburg.nl/bezwaar.</text:p>
          <text:p text:style-name="bezwaarschrift_al">Voor het digitaal indienen van een bezwaarschrift heeft u uw inlogcode van DigiD nodig.</text:p>
          <text:p text:style-name="bezwaarschrift_al"/>
          <text:p text:style-name="bezwaarschrift_al">
          <text:span text:style-name="nadrukcur">Voorlopige voorziening</text:span>
        </text:p>
          <text:p text:style-name="bezwaarschrift_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178 voor particulieren en € 354 voor organisatie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305</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305</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305</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iddelburg</meta:user-defined>
    <meta:user-defined meta:name="OVERHEID.Gemeente/DC.creator">Middelburg</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iddelburg - Drie extra e-laadplaatsen op parkeerterrein tussen Stationsstraat en Goese Korenmarkt - Los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228337</meta:user-defined>
    <meta:user-defined meta:name="OVERHEIDop.verkeersbordcode">E4</meta:user-defined>
    <dc:language>nl</dc:language>
    <meta:user-defined meta:name="OVERHEID.EPSG28992/DC.spatial">32173.859 391219.254</meta:user-defined>
    <meta:user-defined meta:name="DC.title">Gemeente Middelburg – Verkeersbesluit – Loskade – Drie extra e-laadplaatsen op parkeerterrein tussen Stationsstraat en Goese Korenmarkt</meta:user-defined>
    <meta:user-defined meta:name="OVERHEID.PostcodeHuisnummer/OVERHEIDop.postcodeHuisnummer">4331HV 15</meta:user-defined>
    <meta:user-defined meta:name="OVERHEIDop.straatnaam">Loskade</meta:user-defined>
    <meta:user-defined meta:name="OVERHEIDop.woonplaats">Middelburg</meta:user-defined>
    <meta:user-defined meta:name="DCTERMS.W3CDTF/DCTERMS.available">2020-02-26</meta:user-defined>
    <meta:user-defined meta:name="OVERHEIDop.StcrtID/DC.identifier">stcrt-2020-10305</meta:user-defined>
    <meta:user-defined meta:name="DCTERMS.W3CDTF/OVERHEIDop.jaargang">2020</meta:user-defined>
    <meta:user-defined meta:name="OVERHEIDop.publicationIssue">10305</meta:user-defined>
    <meta:user-defined meta:name="OVERHEIDop.versieInformatie"/>
  </office:meta>
</office:document-meta>
</file>