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Borne - voorbereidingsbesluit - Buitengebied 2020 -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12 februari 2020 werd voor dit voorbereidingsbesluit een verkeerde deeplink vermeld. Hieronder vindt u de juiste deeplink:</text:p>
            <text:p text:style-name="common-al">
            <text:a xlink:href="http://www.ruimtelijkeplannen.nl/web-roo/?planidn=NL.IMRO.0147.VbBG2020-vg01" xlink:type="simple">http://www.ruimtelijkeplannen.nl/web-roo/?planidn=NL.IMRO.0147.VbBG2020-vg01</text:a>
          </text:p>
            <text:p text:style-name="common-al">Het college van burgemeester en wethouders van Borne maakt bekend dat de gemeenteraad van Borne in zijn vergadering van 4 februari 2020 heeft verklaard dat een bestemmingsplan wordt voorbereid voor het buitengebied van Borne, op grond van artikel 3.7 van de Wet ruimtelijke ordening. Het voorbereidingsbesluit houdt in dat het verboden is om de in dit besluit vervatte gronden en bouwwerken, voor zover ten tijde van inwerkingtreding van dit besluit hiervoor niet een omgevingsvergunning is aangevraagd en/of verleend, te gebruiken voor en te bouwen ten behoeve van het bedrijfsmatig biologisch houden van varkens of uitbreiding hiervan.</text:p>
            <text:p text:style-name="common-al">Het voorbereidingsbesluit treedt op woensdag 12 februari 2020 in werking.</text:p>
            <text:p text:style-name="common-al">
            <text:span text:style-name="nadrukvet">
              <text:span text:style-name="nadrukcur">Inzage</text:span>
            </text:span>
          </text:p>
            <text:p text:style-name="common-al">Het voorbereidingsbesluit en de bijbehorende stukken liggen ter inzage van donderdag 13 februari 2020 t/m woensdag 25 maart 2020 bij de publieksbalie van het gemeentehuis.</text:p>
            <text:p text:style-name="common-al">U kunt het voorbereidingsbesluit en de bijbehorende stukken in elektronische vorm raadplegen op de landelijke website:</text:p>
            <text:p text:style-name="common-al">
            <text:a xlink:href="http://www.ruimtelijkeplannen.nl/web-roo/NL.IMRO.0147.VbBG2020-vg01" xlink:type="simple">http://www.ruimtelijkeplannen.nl/web-roo/?planidn=NL.IMRO.0147.VbBG2020-vg01</text:a> of via de landelijke website http://www.ruimtelijkeplannen.nl.</text:p>
            <text:p text:style-name="common-al">De bronbestanden van het voorbereidingsbesluit kunt u langs elektronische weg verkrijgen op:</text:p>
            <text:p text:style-name="common-al">
            <text:a xlink:href="http://ruimtelijkeplannen.borne.nl/NL.IMRO.0147.VbBG2020-vg01" xlink:type="simple">http://ruimtelijkeplannen.borne.nl/NL.IMRO.0147.VbBG2020-vg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8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8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VbBG2020-vg01</meta:user-defined>
    <meta:user-defined meta:name="OVERHEIDop.Ruimtelijkeplannen/DC.type">voorbereidingsbesluit</meta:user-defined>
    <dc:language>nl</dc:language>
    <meta:user-defined meta:name="OVERHEID.Gemeente/DC.spatial">Borne</meta:user-defined>
    <meta:user-defined meta:name="DC.title">Rectificatie: Gemeente Borne - voorbereidingsbesluit - Buitengebied 2020 - Borne</meta:user-defined>
    <meta:user-defined meta:name="DCTERMS.W3CDTF/DCTERMS.available">2020-02-19</meta:user-defined>
    <meta:user-defined meta:name="DCTERMS.W3CDTF/OVERHEIDop.jaargang">2020</meta:user-defined>
    <meta:user-defined meta:name="OVERHEIDop.publicationIssue">10287</meta:user-defined>
    <meta:user-defined meta:name="OVERHEIDop.StcrtID/DC.identifier">stcrt-2020-10287</meta:user-defined>
    <meta:user-defined meta:name="OVERHEIDop.versieInformatie"/>
  </office:meta>
</office:document-meta>
</file>