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83</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3 februari 2020, kenmerk BES202030 heeft besloten een ontheffing als bedoeld in artikel 3 van het Besluit uitoefenen medisch beroep BES te verlenen tot 13 februari 2024 aan:</text:p>
      <text:p text:style-name="ifm_p_ifm">de heer B.S. Wind, geneeskundige, geboren 25 september 1982.</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283</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283</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2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2-21</meta:user-defined>
  </office:meta>
</office:document-meta>
</file>