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3 februari 2020, kenmerk BES202028 heeft besloten een ontheffing als bedoeld in artikel 3 van het Besluit uitoefenen medisch beroep BES te verlenen tot 13 februari 2024 aan:</text:p>
      <text:p text:style-name="ifm_p_ifm">de heer N.S. Hartkamp, geneeskundige, radioloog, geboren 23 augustus 1984.</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280</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280</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21</meta:user-defined>
  </office:meta>
</office:document-meta>
</file>