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79</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13 februari 2020, kenmerk BES202031 heeft besloten een ontheffing als bedoeld in artikel 3 van het Besluit uitoefenen medisch beroep BES te verlenen tot 13 februari 2024 aan:</text:p>
      <text:p text:style-name="ifm_p_ifm">mevrouw C.G. Getrouw, geneeskundige, anesthesioloog, geboren 15 november 1972.</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279</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279</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2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20-02-21</meta:user-defined>
  </office:meta>
</office:document-meta>
</file>