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Uden - bestemmingsplan - Duifhuizerweg ong. Uden - Duifhuizerweg,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Uden bekend dat de gemeenteraad op 30 januari 2020 het bestemmingsplan ‘Duifhuizerweg ong. Uden’ heeft vastgesteld. </text:p>
            <text:p text:style-name="common-al">Het bestemmingsplan maakt het mogelijk met behulp van een Ruimte-voor-ruimte titel om ten zuidoosten van de huidige woning aan de Duifhuizerweg 10a een nieuwe woning te realiseren. De huidige woning wordt gesloopt en als het ware ‘verplaatst’ verder weg gelegen van de omliggende bedrijven. Op die manier is sprake van een aanzienlijke verbetering van het woon- en leefklimaat. Ook qua belemmering van deze bedrijven levert de ‘verplaatsing’ een verbetering op. </text:p>
            <text:p text:style-name="common-al">
            <text:span text:style-name="nadrukvet">
              <text:span text:style-name="nadrukcur">Inzien</text:span>
            </text:span>
          </text:p>
            <text:p text:style-name="common-al">Het besluit tot vaststelling van het bestemmingsplan ligt, met alle bijbehorende stukken, vanaf donderdag 20 februari 2020 tot en met 2 april 2020 ter inzage inzage tijdens de openingstijden bij de centrale balie van de afdeling Publiekszaken in het Gemeentehuis, Markt 145 te Uden. De documenten zijn ook digitaal raadpleegbaar via de website van de gemeente Uden, via <text:a xlink:href="http://www.uden.nl/" xlink:type="simple"><text:span text:style-name="nadrukondlijn">www.uden.nl</text:span></text:a>, onder inwoners, bouwen en verbouwen, overzicht bestemmingsplannen, plannen in procedure. Het bestemmingsplan is ook digitaal te raadplegen via <text:a xlink:href="http://www.ruimtelijkeplannen.nl/" xlink:type="simple"/></text:p>
            <text:p text:style-name="common-al">
            <text:span text:style-name="nadrukvet">
              <text:span text:style-name="nadrukcur">Instellen beroep</text:span>
            </text:span>
          </text:p>
            <text:p text:style-name="common-al">Volgens artikel 8.2 van de Wet ruimtelijke ordening kan gedurende de termijn van ter inzage ligging, dus tot en met 2 april 2020, beroep worden ingesteld tegen de vaststelling van het bestemmingsplan. Beroep kan slechts worden ingesteld door een belanghebbende die aantoont dat hij redelijkerwijs niet in staat is geweest een zienswijze in te dienen. </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
              <text:span text:style-name="nadrukcur">Inwerkingtreding</text:span>
            </text:span>
          </text:p>
            <text:p text:style-name="common-al">Het bestemmingsplan treedt in werking daags na het aflopen van de inzagetermijn.</text:p>
            <text:p text:style-name="common-al">
            <text:span text:style-name="nadrukvet">
              <text:span text:style-name="nadrukcur">Voorlopige voorziening</text:span>
            </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span text:style-name="nadrukvet"><text:span text:style-name="nadrukcur"/></text:span></text:p>
            <text:p text:style-name="common-al">
            <text:span text:style-name="nadrukvet">
              <text:span text:style-name="nadrukcur">Meer informatie</text:span>
            </text:span>
          </text:p>
            <text:p text:style-name="common-al">Voor meer informatie kunt u contact opnemen met de behandelende ambtenaar, bereikbaar op telefoonnummer 0413 281 911.</text:p>
            <text:p text:style-name="common-al"/>
            <text:p text:style-name="common-al">
            <text:span text:style-name="nadrukcur">Uden,</text:span>
            <text:span text:style-name="nadrukcur"> 19 februari 2020.</text:span>
          </text:p>
            <text:p text:style-name="common-al"/>
            <text:p text:style-name="common-al">
            <text:span text:style-name="nadrukcur">Burgemeester en wethouders van Uden</text:span>
          </text:p>
            <text:p text:style-name="common-al"/>
            <text:p text:style-name="common-al">
            <text:span text:style-name="nadrukcur">de secretaris</text:span>
          </text:p>
            <text:p text:style-name="common-al">
            <text:span text:style-name="nadrukcur">drs. D. van</text:span> <text:span text:style-name="nadrukcur">Deurzen</text:span></text:p>
            <text:p text:style-name="common-al"/>
            <text:p text:style-name="common-al"/>
            <text:p text:style-name="common-al">
            <text:span text:style-name="nadrukcur">de burgemeester</text:span>
          </text:p>
            <text:p text:style-name="common-al">
            <text:span text:style-name="nadrukcur">drs. H.A.G.</text:span> <text:span text:style-name="nadrukcur">Helleger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Duifhuizerwegong-VG01</meta:user-defined>
    <meta:user-defined meta:name="OVERHEIDop.Ruimtelijkeplannen/DC.type">bestemmingsplan</meta:user-defined>
    <dc:language>nl</dc:language>
    <meta:user-defined meta:name="OVERHEID.Gemeente/DC.spatial">Uden</meta:user-defined>
    <meta:user-defined meta:name="OVERHEID.EPSG28992/DC.spatial">169491.2 405442.276</meta:user-defined>
    <meta:user-defined meta:name="DC.title">Gemeente Uden - bestemmingsplan - Duifhuizerweg ong. Uden - Duifhuizerweg, Uden</meta:user-defined>
    <meta:user-defined meta:name="OVERHEID.PostcodeHuisnummer/OVERHEIDop.postcodeHuisnummer">5406TB 10</meta:user-defined>
    <meta:user-defined meta:name="OVERHEIDop.straatnaam">Duifhuizerweg</meta:user-defined>
    <meta:user-defined meta:name="OVERHEIDop.woonplaats">Uden</meta:user-defined>
    <meta:user-defined meta:name="DCTERMS.W3CDTF/DCTERMS.available">2020-02-20</meta:user-defined>
    <meta:user-defined meta:name="DCTERMS.W3CDTF/OVERHEIDop.jaargang">2020</meta:user-defined>
    <meta:user-defined meta:name="OVERHEIDop.publicationIssue">10273</meta:user-defined>
    <meta:user-defined meta:name="OVERHEIDop.StcrtID/DC.identifier">stcrt-2020-10273</meta:user-defined>
    <meta:user-defined meta:name="OVERHEIDop.versieInformatie"/>
  </office:meta>
</office:document-meta>
</file>