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 omgevingsvergunning - omzetten van een bestaande schuur in een woonfunctie  - Kapelsepad 13,Lopikerkapel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omzetten van een bestaande schuur in een woonfunctie ter plaatse van het perceel <text:span text:style-name="nadrukvet">Kapelsepad 13 te Lopikerkapel</text:span>.</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19 februari 2020 tot en met 31 maart 2020</text:span> voor een ieder ter inzage op werkdagen van 09:00 uur tot 12:00 uur bij de afdeling Dienstverlening. Ook buiten deze openingstijden kan de aanvraag worden ingezien. Hiervoor dient u een afspraak te maken. </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Dienstverlening, tel: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6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6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6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80029</meta:user-defined>
    <meta:user-defined meta:name="OVERHEIDop.Vergunningen/DC.type">omgevingsvergunning met planafwijking</meta:user-defined>
    <dc:language>nl</dc:language>
    <meta:user-defined meta:name="OVERHEID.EPSG28992/DC.spatial">130850.585 444400.702</meta:user-defined>
    <meta:user-defined meta:name="DC.title">Gemeente Lopik - ontwerp omgevingsvergunning - omzetten van een bestaande schuur in een woonfunctie  - Kapelsepad 13,Lopikerkapel</meta:user-defined>
    <meta:user-defined meta:name="OVERHEID.PostcodeHuisnummer/OVERHEIDop.postcodeHuisnummer">3412KL 13</meta:user-defined>
    <meta:user-defined meta:name="OVERHEIDop.straatnaam">Kapelsepad</meta:user-defined>
    <meta:user-defined meta:name="OVERHEIDop.woonplaats">Lopikerkapel</meta:user-defined>
    <meta:user-defined meta:name="DCTERMS.W3CDTF/DCTERMS.available">2020-02-18</meta:user-defined>
    <meta:user-defined meta:name="DCTERMS.W3CDTF/OVERHEIDop.jaargang">2020</meta:user-defined>
    <meta:user-defined meta:name="OVERHEIDop.publicationIssue">10269</meta:user-defined>
    <meta:user-defined meta:name="OVERHEIDop.StcrtID/DC.identifier">stcrt-2020-10269</meta:user-defined>
    <meta:user-defined meta:name="OVERHEIDop.versieInformatie"/>
  </office:meta>
</office:document-meta>
</file>