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luit Wet algemene bepalingen omgevingsrecht - bouwen van een woonhuis - Raadhuisstraat ong. (naast nr. 30), Merkel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text:p>
            <text:p text:style-name="common-al">de Wet algemene bepalingen omgevingsrecht (Wabo) voornemens zijn vergunning te verlenen.</text:p>
            <text:p text:style-name="common-al">Voor: Het bouwen van een woonhuis</text:p>
            <text:p text:style-name="common-al">Locatie: Raadhuisstraat ong. (naast nr. 30) te Merkelbeek,</text:p>
            <text:p text:style-name="common-al">Kadastraal gemeente Merkelbeek, sectie C nrs. 1033 en 1330</text:p>
            <text:p text:style-name="common-al">De aanvraag, de ontwerpbeschikking en de bijbehorende stukken liggen met ingang van 19 februari 2020 gedurende zes weken ter inzage in het gemeentehuis aan de Kloos­terlaan 7 te Schinveld. Om de stukken in te zien dient u een afspraak maken via <text:a xlink:href="http://www.beekdaelen.nl/" xlink:type="simple"><text:span text:style-name="nadrukondlijn">www.beekdaelen.nl</text:span></text:a> of telefonisch via 088 450 2000. Tevens zijn de stukken digitaal beschikbaar via <text:a xlink:href="http://www.ruimtelijkeplannen.nl/" xlink:type="simple"><text:span text:style-name="nadrukondlijn">www.ruimtelijkeplannen.nl</text:span></text:a>. </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algemene bepalingen omgevingsrecht]|[1.0:c:BWBR0024779&amp;g=2018-07-28</meta:user-defined>
    <dc:language>nl</dc:language>
    <meta:user-defined meta:name="OVERHEID.EPSG28992/DC.spatial">194536 329407</meta:user-defined>
    <meta:user-defined meta:name="DC.title">Gemeente Beekdaelen - ontwerpbesluit Wet algemene bepalingen omgevingsrecht - bouwen van een woonhuis - Raadhuisstraat ong. (naast nr. 30), Merkelbeek</meta:user-defined>
    <meta:user-defined meta:name="OVERHEID.PostcodeHuisnummer/OVERHEIDop.postcodeHuisnummer">6447AS 30</meta:user-defined>
    <meta:user-defined meta:name="OVERHEIDop.straatnaam">Raadhuisstraat</meta:user-defined>
    <meta:user-defined meta:name="OVERHEIDop.woonplaats">Merkelbeek</meta:user-defined>
    <meta:user-defined meta:name="DCTERMS.W3CDTF/DCTERMS.available">2020-02-18</meta:user-defined>
    <meta:user-defined meta:name="DCTERMS.W3CDTF/OVERHEIDop.jaargang">2020</meta:user-defined>
    <meta:user-defined meta:name="OVERHEIDop.publicationIssue">10256</meta:user-defined>
    <meta:user-defined meta:name="OVERHEIDop.StcrtID/DC.identifier">stcrt-2020-10256</meta:user-defined>
    <meta:user-defined meta:name="OVERHEIDop.versieInformatie"/>
  </office:meta>
</office:document-meta>
</file>