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9.0363,  Holtum-Noordweg 8 B, 6121 RE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Aanvraag veranderingsvergunning Mainfreight Born</text:p>
            <text:p text:style-name="common-al">Locatie:  Holtum-Noordweg 8 B, 6121 RE te Born </text:p>
            <text:p text:style-name="common-al">Datum ter inzage legging:  20 februari 2020</text:p>
            <text:p text:style-name="common-al">Dossiernummer:  Om19.0363</text:p>
            <text:p text:style-name="common-al"/>
            <text:p text:style-name="common-al"/>
            <text:p text:style-name="common-al">Het hierboven vermelde ontwerpbesluit en de hierbij behorende stukken liggen met ingang van 20 februar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3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3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3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5252.761 340973.653</meta:user-defined>
    <meta:user-defined meta:name="DC.title">Gemeente Sittard-Geleen - Omgevingsvergunning ontwerpbesluit verlenen; dossiernummer Om19.0363,  Holtum-Noordweg 8 B, 6121 RE te Born (uitgebreide voorbereidingsprocedure)</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20-02-19</meta:user-defined>
    <meta:user-defined meta:name="DCTERMS.W3CDTF/OVERHEIDop.jaargang">2020</meta:user-defined>
    <meta:user-defined meta:name="OVERHEIDop.publicationIssue">10235</meta:user-defined>
    <meta:user-defined meta:name="OVERHEIDop.StcrtID/DC.identifier">stcrt-2020-10235</meta:user-defined>
    <meta:user-defined meta:name="OVERHEIDop.versieInformatie"/>
  </office:meta>
</office:document-meta>
</file>