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6284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0 (hierna: DGP) op het circuitpark te Zandvoort plaatsvindt van vrijdag 1 mei 2020 tot en met zondag 3 mei 2020;</text:p>
            <text:p text:style-name="considerans.al">dat in Zandvoort in verband met de DGP diverse side events worden georganiseerd in de periode van woensdag 29 april 2020 tot en met maandag 4 mei 2020;</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0; </text:p>
            <text:p text:style-name="considerans.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nsiderans.al">dat het Mobiliteitsplan DGP 2020 onderdeel uitmaakt van de totale planvorming voor de DGP 2020 en het bevoegd gezag op basis van deze planvorming een vergunning heeft afgegeven voor het organiseren van dit evenement met de kenmerken 2019-07960, 2019-10441, 2019-10443 en 2019-10445;</text:p>
            <text:p text:style-name="considerans.al">dat de verkeersmaatregelen volgend het uit Mobiliteitsplan DGP 2020 gemeentegrensoverschrijdend zijn en dan ook worden uitgevoerd op wegen van diverse wegbeheerders;</text:p>
            <text:p text:style-name="considerans.al">dat voorliggend verkeersbesluit de besluitplichtige verkeersmaatregelen omschrijft die worden getroffen op wegen gelegen in de gemeente Haarlem;</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Haarlem bevoegd is verkeersbesluiten te nemen voor de genoemde wegen;</text:p>
            <text:p text:style-name="considerans.al">dat de bevoegdheid voor het nemen van verkeersbesluiten door het college van burgemeester en wethouders van Haarlem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30) van bijlage 1 van het RVV 1990 een snelheidsregime van 30 kilometer per uur in te stellen op de volgende locaties:</text:p>
            <text:p text:style-name="common-al">* Kleverlaan, tussen de aansluitingen met de Verspronckweg en de Van der Meerstraat;</text:p>
            <text:p text:style-name="common-al">* Kleverlaan, tussen de aansluitingen met de N208 (Delftlaan) en de Iepenlaan (grens wegbeheerder);</text:p>
            <text:p text:style-name="common-al">* Verspronckweg, tussen de aansluiting met de Kleverlaan en een punt circa 50 meter ten zuiden daarvan;</text:p>
            <text:p text:style-name="common-al">- door middel van het plaatsen van de verkeersborden C1 van bijlage 1 van het RVV 1990, al dan niet voorzien van hekwerken, inclusief het plaatsen van kegels op het wegdek een geslotenverklaring in beide richtingen voor voertuigen, ruiters en geleiders van rij- of trekdieren of vee in te stellen op de A.W.F. Idenburglaan, direct ten noorden van de aansluiting op de Kleverlaan, waarbij tevens de opstelstroken voor links- en rechtsaf op de Kleverlaan richting de A.W.F. Idenburglaan worden afgesloten;</text:p>
            <text:p text:style-name="common-al">- door middel van het plaatsen van bakens op het wegdek met het verkeersbord D3 van bijlage 1 van het RVV 1990 de rijstroken voor rechtdoor op de oostelijke tak van het kruispunt Delftlaan – Kleverlaan fysiek af te sluiten;</text:p>
            <text:p text:style-name="common-al">- door middel van het verwijderen van het onderbord ‘uitgezonderd lijnbussen’ en het plaatsen van het onderbord ‘uitgezonderd (symbool autobus)’ onder de verkeersborden C1 van bijlage 1 van het RVV 1990 de geslotenverklaring in beide richtingen voor voertuigen, ruiters en geleiders van rij- of trekdieren of vee uit te zonderen voor autobussen op de volgende locatie:</text:p>
            <text:p text:style-name="common-al">* rijbaan Aziëweg, ten westen van de aansluiting met de Bernadottelaan;</text:p>
            <text:p text:style-name="common-al">* rijbaan Aziëweg, ten westen van de aansluiting met de Professor Donderslaan;</text:p>
            <text:p text:style-name="common-al">- de hiervoor genoemde verkeersmaatregelen van kracht te verklaren van vrijdag 1 mei 2020 tot en met zondag 3 mei 2020, of zoveel korter indien mogelijk of zoveel langer indien noodzakelijk;</text:p>
            <text:p text:style-name="common-al">
            <text:span text:style-name="nadrukcur">Scenario instroom</text:span>
          </text:p>
            <text:p text:style-name="common-al">- door middel van het plaatsen van het verkeersbord D4 van bijlage 1 van het RVV 1990 een gebod tot het volgen van de rijrichting rechtdoor in te stellen op de volgende locatie:</text:p>
            <text:p text:style-name="common-al">* N200 (Verspronckweg), direct ten zuiden van de aansluiting met de N200 (Korte Verspronckweg);</text:p>
            <text:p text:style-name="common-al">- door middel van het plaatsen van het verkeersbord C4 van bijlage 1 van het RVV 1990, al dan niet voorzien van hekwerken, een eenrichtingsweg in te stellen, waarbij bestuurders die zich bevinden op de rotonde tussen de N200 (Verspronckweg) en de N200 (Korte Verspronckweg), de rotonde komende vanuit zuidelijke richting enkel in noordelijke richting kunnen verlaten;</text:p>
            <text:p text:style-name="common-al">- door middel van het plaatsen van het verkeersbord C2 van bijlage 1 van het RVV 1990, al dan niet voorzien van een hekwerk, een eenrichtingsweg, in westelijke richting gesloten voor voertuigen, ruiters en geleiders van rij- of trekdieren of vee in te stellen op de westelijke tak van het kruispunt N208 (Wagenweg) – Claus Sluterweg;</text:p>
            <text:p text:style-name="common-al">- door middel van het plaatsen van de verkeersborden C1 van bijlage 1 van het RVV 1990 met onderborden met de tekst ‘uitgezonderd ontheffinghouders’, al dan niet voorzien van hekwerken, een geslotenverklaring in beide richtingen voor voertuigen, ruiters en geleiders van rij- of trekdieren of vee in te stellen op de volgende locaties:</text:p>
            <text:p text:style-name="common-al">* Vlaamseweg, direct ten oosten van de aansluiting met de Pieter Wantelaan;</text:p>
            <text:p text:style-name="common-al">- door middel van het plaatsen van de verkeersborden C2 en C3 van bijlage 1 van het RVV 1990, al dan niet voorzien van hekwerken, eenrichtingswegen in te stellen op de volgende locaties:</text:p>
            <text:p text:style-name="common-al">* Zenegroenkade, tussen de aansluitingen met de Egelantierlaan en de Sleedoornweg (noordelijke richting);</text:p>
            <text:p text:style-name="common-al">* Egelantierlaan, tussen de aansluitingen met de Helmlaan en de Parnassiakade (oostelijke richting);</text:p>
            <text:p text:style-name="common-al">* Parnassiakade, tussen de aansluitingen met de Egelantierlaan en de Bremlaan (noordelijke richting);</text:p>
            <text:p text:style-name="common-al">* Helmlaan, tussen de aansluitingen met de Egelantierlaan en de Slangenkruidlaan (noordelijke richting);</text:p>
            <text:p text:style-name="common-al">- door middel van het plaatsen van de verkeersborden C1 van bijlage 1 van het RVV 1990 met onderborden met de tekst ‘uitgezonderd aanwonenden’, al dan niet voorzien van hekwerken, een geslotenverklaring in beide richtingen voor voertuigen, ruiters en geleiders van rij- of trekdieren of vee uitgezonderd aanwonenden in te stellen op de volgende locaties:</text:p>
            <text:p text:style-name="common-al">* Egelantierlaan, direct ten oosten van de aansluiting met de Oosterduinweg;</text:p>
            <text:p text:style-name="common-al">- de hiervoor genoemde verkeersmaatregelen van kracht te verklaren van vrijdag 1 mei 2020 tot en met zondag 3 mei 2020, tijdens het scenario instroom, dagelijks tussen 7.00 uur en 13.00 uur, of zoveel korter indien mogelijk of zoveel langer indien noodzakelijk;</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Dutch Grand Prix 2020 - Haarl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62847</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3</meta:user-defined>
    <meta:user-defined meta:name="OVERHEIDop.verkeersbordcode">D4</meta:user-defined>
    <dc:language>nl</dc:language>
    <meta:user-defined meta:name="OVERHEID.EPSG28992/DC.spatial">103309.609 490151.103</meta:user-defined>
    <meta:user-defined meta:name="DC.title">Verkeersbesluit verkeersmaatregelen Dutch Grand Prix 2020</meta:user-defined>
    <meta:user-defined meta:name="OVERHEID.PostcodeHuisnummer/OVERHEIDop.postcodeHuisnummer">2023JM 188</meta:user-defined>
    <meta:user-defined meta:name="OVERHEIDop.straatnaam">Kleverlaan</meta:user-defined>
    <meta:user-defined meta:name="OVERHEIDop.woonplaats">Haarlem</meta:user-defined>
    <meta:user-defined meta:name="DCTERMS.W3CDTF/DCTERMS.available">2020-02-18</meta:user-defined>
    <meta:user-defined meta:name="OVERHEIDop.StcrtID/DC.identifier">stcrt-2020-10231</meta:user-defined>
    <meta:user-defined meta:name="OVERHEIDop.externeBijlage">Onderbouwing verkeersbesluit|exb-2020-7843</meta:user-defined>
    <meta:user-defined meta:name="DCTERMS.W3CDTF/OVERHEIDop.jaargang">2020</meta:user-defined>
    <meta:user-defined meta:name="OVERHEIDop.publicationIssue">10231</meta:user-defined>
    <meta:user-defined meta:name="OVERHEIDop.versieInformatie"/>
  </office:meta>
</office:document-meta>
</file>