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utch Grand Prix 2020</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7008971 / DOS-2020-0000896</text:p>
            <text:p text:style-name="tussenkopcur">Overwegende:</text:p>
            <text:p text:style-name="tussenkopcur">Aanleiding</text:p>
            <text:p text:style-name="common-al">dat het raceweekend van de Dutch Grand Prix 2020 (hierna: DGP) op het circuitpark te Zandvoort plaatsvindt van vrijdag 1 mei 2020 tot en met zondag 3 mei 2020;</text:p>
            <text:p text:style-name="common-al">dat in Zandvoort in verband met de DGP diverse side events worden georganiseerd in de periode van woensdag 29 april 2020 tot en met maandag 4 mei 2020;</text:p>
            <text:p text:style-name="common-al">dat in het kader van het waarborgen van (verkeers)veiligheid, bereikbaarheid en leefbaarheid ten tijde van het evenement diverse verkeersmaatregelen worden getroffen in de omgeving van het circuit;</text:p>
            <text:p text:style-name="common-al">dat deze verkeersmaatregelen worden getroffen als onderdeel van het Mobiliteitsplan DGP 2020;</text:p>
            <text:p text:style-name="common-al">dat het Mobiliteitsplan DGP 2020 is opgesteld in nauwe samenwerking met de gemeente Zandvoort, haar (hulp)diensten en in overleg met onder andere de wegbeheerders van de omliggende gemeenten, provincie Noord-Holland, Recreatieschap Noord-Holland, Rijkswaterstaat, NS/ProRail, Connexxion, PWN en Waternet;</text:p>
            <text:p text:style-name="common-al">dat het Mobiliteitsplan DGP 2020 onderdeel uitmaakt van de totale planvorming voor de DGP 2020 en het bevoegd gezag op basis van deze planvorming een vergunning heeft afgegeven voor het organiseren van dit evenement met de kenmerken 2019-07960, 2019-10441, 2019-10443 en 2019-10445; </text:p>
            <text:p text:style-name="common-al">dat de verkeersmaatregelen volgend het uit Mobiliteitsplan DGP 2020 gemeentegrensoverschrijdend zijn en dan ook worden uitgevoerd op wegen van diverse wegbeheerders;</text:p>
            <text:p text:style-name="common-al">dat voorliggend verkeersbesluit de besluitplichtige verkeersmaatregelen omschrijft die worden getroffen op wegen gelegen in de provincie Zuid-Holland;</text:p>
            <text:p text:style-name="common-al">dat voor verkeersmaatregelen die getroffen worden op wegen gelegen in andere beheersgebieden separate verkeersbesluiten worden vastgesteld;</text:p>
            <text:p text:style-name="common-al">dat indien van toepassing op grond van artikel 87 van het RVV 1990 onder vastgestelde voorwaarden diverse ontheffingen worden verleend op de in te stellen geslotenverklaringen;</text:p>
            <text:p text:style-name="common-al">dat naast de in voorliggend besluit beschreven verkeersmaatregelen tevens diverse borden voor omleidingsroutes en informatiepanelen langs de openbare wegen worden geplaatst ter geleiding van deelnemers aan het verkeer;</text:p>
            <text:p text:style-name="tussenkopcur">Juridisch kader</text:p>
            <text:p text:style-name="common-al">dat de wegen genoemd in voorliggend besluit wegen zijn als bedoeld in artikel 18, lid 1 onder b van de WVW 1994;</text:p>
            <text:p text:style-name="common-al">dat gelet op dit artikel gedeputeerde staten van de provincie Zuid-Holland bevoegd is verkeersbesluiten te nemen voor de genoemde wegen;</text:p>
            <text:p text:style-name="common-al">dat de bevoegdheid voor het nemen van verkeersbesluiten door gedeputeerde staten van de provincie Zuid-Holland krachtens het ambtelijk mandaatbesluit voor de provinciale organisatie 2019, het ondermandaatbesluit secretaris 2019 en het ondermandaatbesluit directeur Dienst Beheer Infrastructuur 2019 is gemandateerd aan het hoofd van de eenheid Advies Beheer Assets;</text:p>
            <text:p text:style-name="common-al">dat gelet op artikel 15, lid 1 van de WVW 1994 en artikel 12 van het BABW voor het plaatsen en verwijderen van de in voorliggend besluit genoemde verkeerstekens een verkeersbesluit is vereist;</text:p>
            <text:p text:style-name="common-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lid 1a, b en c en lid 2a en b, van de WVW 1994 de in voorliggend verkeersbesluit genoemde verkeersmaatregelen strekken tot:</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de weggebruikers en passagiers;</text:p>
              </text:list-item>
              <text:list-item text:style-override="id1-3-2-2-1-22-3">
                <text:number>•</text:number>
                <text:p text:style-name="al">het in stand houden van de weg en het waarborgen van de bruikbaarheid daarvan;</text:p>
              </text:list-item>
              <text:list-item text:style-override="id1-3-2-2-1-22-4">
                <text:number>•</text:number>
                <text:p text:style-name="al">het voorkomen of beperken van door het verkeer veroorzaakte overlast, hinder of schade alsmede de gevolgen voor het milieu, bedoeld in de Wet milieubeheer;</text:p>
              </text:list-item>
              <text:list-item text:style-override="id1-3-2-2-1-22-5">
                <text:number>•</text:number>
                <text:p text:style-name="al">het voorkomen of beperken van de door het verkeer veroorzaakte aantasting van het karakter of van de functie van objecten of gebieden;</text:p>
              </text:list-item>
            </text:list>
            <text:p text:style-name="common-al">dat gelet op artikel 2, lid 1d, van de WVW 1994 het zoveel mogelijk waarborgen van de vrijheid van het verkeer in het geding is bij het treffen van de in dit verkeersbesluit genoemde verkeersmaatregelen;</text:p>
            <text:p text:style-name="tussenkopcur">Motivering</text:p>
            <text:p text:style-name="common-al">dat gelet op artikel 2, lid 1a, b en c en lid 2a en b, van de WVW 1994 de in voorliggend verkeersbesluit genoemde verkeersmaatregelen strekken tot:</text:p>
            <text:list text:style-name="id1-3-2-2-1-26">
              <text:list-item text:style-override="id1-3-2-2-1-26-1">
                <text:number>•</text:number>
                <text:p text:style-name="al">het verzekeren van de veiligheid op de weg;</text:p>
              </text:list-item>
              <text:list-item text:style-override="id1-3-2-2-1-26-2">
                <text:number>•</text:number>
                <text:p text:style-name="al">het beschermen van de weggebruikers en passagiers;</text:p>
              </text:list-item>
              <text:list-item text:style-override="id1-3-2-2-1-26-3">
                <text:number>•</text:number>
                <text:p text:style-name="al">het in stand houden van de weg en het waarborgen van de bruikbaarheid daarvan;</text:p>
              </text:list-item>
              <text:list-item text:style-override="id1-3-2-2-1-26-4">
                <text:number>•</text:number>
                <text:p text:style-name="al">het voorkomen of beperken van door het verkeer veroorzaakte overlast, hinder of schade alsmede de gevolgen voor het milieu, bedoeld in de Wet milieubeheer;</text:p>
              </text:list-item>
              <text:list-item text:style-override="id1-3-2-2-1-26-5">
                <text:number>•</text:number>
                <text:p text:style-name="al">het voorkomen of beperken van de door het verkeer veroorzaakte aantasting van het karakter of van de functie van objecten of gebieden;</text:p>
              </text:list-item>
            </text:list>
            <text:p text:style-name="common-al">dat gelet op artikel 2, lid 1d, van de WVW 1994 het zoveel mogelijk waarborgen van de vrijheid van het verkeer in het geding is bij het treffen van de in dit verkeersbesluit genoemde verkeersmaatregelen;</text:p>
            <text:p text:style-name="tussenkopcur">Belangenafweging</text:p>
            <text:p text:style-name="common-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tussenkopcur">Overleg</text:p>
            <text:p text:style-name="common-al">dat gelet op de artikelen 23 en 25 van het BABW als gevolg van de maatregelen genoemd in voorliggend besluit overleg is gevoerd met de relevante eigenaren van wegen, de bevoegde gezagen van wegen en de spoorwegbeheerder;</text:p>
            <text:p text:style-name="common-al">dat gelet op artikel 24 van het BABW overleg is gevoerd met de gemandateerde van de politie;</text:p>
            <text:p text:style-name="common-al">dat de politie heeft ingestemd met de hierna genoemde verkeersmaatregelen.</text:p>
            <text:p text:style-name="tussenkopcur">Besluit</text:p>
            <text:p text:style-name="common-al">Gedeputeerde Staten van Zuid-Holland, gelet op het voorgaande besluiten:</text:p>
            <text:list text:style-name="id1-3-2-2-1-36">
              <text:list-item text:style-override="id1-3-2-2-1-36-1">
                <text:number>1.</text:number>
                <text:p text:style-name="al">door middel van het (tijdelijk) verwijderen van het verkeersbord G13 van bijlage 1 van het RVV 1990, het onverplichte fietspad op te heffen op het provinciale fietspad (F1) gelegen tussen de Langevelderslag (gemeente Noordwijk) en Boulevard Paulus Loot (gemeente Zandvoort); </text:p>
              </text:list-item>
              <text:list-item text:style-override="id1-3-2-2-1-36-2">
                <text:number>2.</text:number>
                <text:p text:style-name="al">door middel van het (tijdelijk) plaatsen van het verkeersbord C2 van bijlage 1 van het RVV 1990, al dan niet voorzien van hekwerken, een eenrichtingsweg, in noordelijke richting gesloten voor voertuigen, ruiters en geleiders van rij- of trekdieren of vee in te stellen op het provinciale fietspad (F1) gelegen tussen de Langevelderslag (gemeente Noordwijk) en Boulevard Paulus Loot (gemeente Zandvoort);</text:p>
              </text:list-item>
              <text:list-item text:style-override="id1-3-2-2-1-36-3">
                <text:number>3.</text:number>
                <text:p text:style-name="al">de hiervoor genoemde verkeersmaatregelen van kracht te verklaren van vrijdag 1 mei 2020 tot en met zondag 3 mei 2020, tijdens het scenario uitstroom, dagelijks tussen 13.00 uur en 23.00 uur, of zoveel korter indien mogelijk of zoveel langer indien noodzakelijk;</text:p>
              </text:list-item>
              <text:list-item text:style-override="id1-3-2-2-1-36-4">
                <text:number>4.</text:number>
                <text:p text:style-name="al">te bepalen dat dit besluit in werking treedt met ingang van de dag na publicatie in de Staatscourant;</text:p>
              </text:list-item>
              <text:list-item text:style-override="id1-3-2-2-1-36-5">
                <text:number>5.</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41">
              <text:list-item text:style-override="id1-3-2-2-1-41-1">
                <text:number>•</text:number>
                <text:p text:style-name="al">naam en adres van de indiener;</text:p>
              </text:list-item>
              <text:list-item text:style-override="id1-3-2-2-1-41-2">
                <text:number>•</text:number>
                <text:p text:style-name="al">dagtekening;</text:p>
              </text:list-item>
              <text:list-item text:style-override="id1-3-2-2-1-41-3">
                <text:number>•</text:number>
                <text:p text:style-name="al">omschrijving van het besluit waar tegen het bezwaar is gericht;</text:p>
              </text:list-item>
              <text:list-item text:style-override="id1-3-2-2-1-41-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9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9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9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verkeersmaatregelen Fietspad 001 voor Dutch Grand Prix 2020 - </meta:user-defined>
    <meta:user-defined meta:name="OVERHEIDvb.Wegcategorie/OVERHEIDvb.wegcategorie">Erftoegangsweg buiten de bebouwde kom</meta:user-defined>
    <meta:user-defined meta:name="OVERHEIDvb.Weggebruiker/OVERHEIDvb.weggebruiker">fietsers</meta:user-defined>
    <meta:user-defined meta:name="OVERHEIDvb.referentienummer">PZH-2020-727008971</meta:user-defined>
    <meta:user-defined meta:name="OVERHEIDop.verkeersbordcode">C2</meta:user-defined>
    <meta:user-defined meta:name="OVERHEIDop.verkeersbordcode">G13</meta:user-defined>
    <dc:language>nl</dc:language>
    <meta:user-defined meta:name="OVERHEID.EPSG28992/DC.spatial">92976.632 479636.95</meta:user-defined>
    <meta:user-defined meta:name="OVERHEID.EPSG28992/DC.spatial">94317.542 482534.9</meta:user-defined>
    <meta:user-defined meta:name="DC.title">Verkeersbesluit verkeersmaatregelen Dutch Grand Prix 2020</meta:user-defined>
    <meta:user-defined meta:name="OVERHEID.PostcodeHuisnummer/OVERHEIDop.postcodeHuisnummer">2204AH 20</meta:user-defined>
    <meta:user-defined meta:name="OVERHEID.PostcodeHuisnummer/OVERHEIDop.postcodeHuisnummer">2042AG 7</meta:user-defined>
    <meta:user-defined meta:name="OVERHEIDop.straatnaam">Langevelderslag</meta:user-defined>
    <meta:user-defined meta:name="OVERHEIDop.straatnaam">Strandafgang Zuiderduin</meta:user-defined>
    <meta:user-defined meta:name="OVERHEIDop.woonplaats">Noordwijk</meta:user-defined>
    <meta:user-defined meta:name="OVERHEIDop.woonplaats">Zandvoort</meta:user-defined>
    <meta:user-defined meta:name="DCTERMS.W3CDTF/DCTERMS.available">2020-02-18</meta:user-defined>
    <meta:user-defined meta:name="OVERHEIDop.StcrtID/DC.identifier">stcrt-2020-10195</meta:user-defined>
    <meta:user-defined meta:name="OVERHEIDop.externeBijlage">Onderbouwing Verkeersbesluit|exb-2020-7834</meta:user-defined>
    <meta:user-defined meta:name="DCTERMS.W3CDTF/OVERHEIDop.jaargang">2020</meta:user-defined>
    <meta:user-defined meta:name="OVERHEIDop.publicationIssue">10195</meta:user-defined>
    <meta:user-defined meta:name="OVERHEIDop.versieInformatie"/>
  </office:meta>
</office:document-meta>
</file>