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Heemstede </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list text:style-name="id1-3-2-2-1-8">
              <text:list-item text:style-override="id1-3-2-2-1-8-1">
                <text:number>•</text:number>
                <text:p text:style-name="al">Aanleiding</text:p>
              </text:list-item>
            </text:list>
            <text:p text:style-name="common-al">dat het raceweekend van de Dutch Grand Prix 2020 (hierna: DGP) op het circuitpark te Zandvoort plaatsvindt van vrijdag 1 mei 2020 tot en met zondag 3 mei 2020;</text:p>
            <text:p text:style-name="common-al">dat in Zandvoort in verband met de DGP diverse side events worden georganiseerd in de periode van woensdag 29 april 2020 tot en met maandag 4 mei 2020;</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0;</text:p>
            <text:p text:style-name="common-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mmon-al">dat het Mobiliteitsplan DGP 2020 onderdeel uitmaakt van de totale planvorming voor de DGP 2020 en het bevoegd gezag op basis van deze planvorming een vergunning heeft afgegeven voor het organiseren van dit evenement met de kenmerken 2019-07960, 2019-10441, 2019-10443 en 2019-10445;</text:p>
            <text:p text:style-name="common-al">dat de verkeersmaatregelen volgend het uit Mobiliteitsplan DGP 2020 gemeentegrensoverschrijdend zijn en dan ook worden uitgevoerd op wegen van diverse wegbeheerders;</text:p>
            <text:p text:style-name="common-al">dat voorliggend verkeersbesluit de besluitplichtige verkeersmaatregelen omschrijft die worden getroffen op wegen gelegen in de gemeente Heemstede; </text:p>
            <text:p text:style-name="common-al">dat voor verkeersmaatregelen die getroffen worden op wegen gelegen in andere beheersgebieden separate verkeersbesluiten worden vastgesteld;</text:p>
            <text:p text:style-name="common-al">dat indien van toepassing op grond van artikel 87 van het RVV 1990 onder vastgestelde voorwaarden diverse ontheffingen worden verleend op de in te stellen geslotenverklaringen;</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
            <text:list text:style-name="id1-3-2-2-1-21">
              <text:list-item text:style-override="id1-3-2-2-1-21-1">
                <text:number>•</text:number>
                <text:p text:style-name="al">Juridisch kader</text:p>
              </text:list-item>
            </text:list>
            <text:p text:style-name="common-al">dat de wegen genoemd in voorliggend besluit wegen zijn als bedoeld in artikel 18, lid 1 onder d van de WVW 1994;</text:p>
            <text:p text:style-name="common-al">dat gelet op dit artikel het college van burgemeester en wethouders van Heemstede bevoegd is verkeersbesluiten te nemen voor de genoemde wegen;</text:p>
            <text:p text:style-name="common-al">dat de bevoegdheid voor het nemen van verkeersbesluiten door het college van burgemeester en wethouders van Heemstede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en b, van de WVW 1994 de in voorliggend verkeersbesluit genoemde verkeersmaatregelen strekken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voorkomen of beperken van de door het verkeer veroorzaakte aantasting van het karakter of van de functie van objecten of gebieden;</text:p>
            <text:p text:style-name="common-al">dat gelet op artikel 2, lid 1d, van de WVW 1994 het zoveel mogelijk waarborgen van de vrijheid van het verkeer in het geding is bij het treffen van de in dit verkeersbesluit genoemde verkeersmaatregelen;</text:p>
            <text:p text:style-name="common-al"/>
            <text:list text:style-name="id1-3-2-2-1-35">
              <text:list-item text:style-override="id1-3-2-2-1-35-1">
                <text:number>•</text:number>
                <text:p text:style-name="al">Belangenafweging</text:p>
              </text:list-item>
            </text:list>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
            <text:list text:style-name="id1-3-2-2-1-38">
              <text:list-item text:style-override="id1-3-2-2-1-38-1">
                <text:number>•</text:number>
                <text:p text:style-name="al">Overleg</text:p>
              </text:list-item>
            </text:list>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common-al">
            <text:span text:style-name="nadrukvet">Het besluit</text:span>
          </text:p>
            <text:p text:style-name="common-al">Het college van burgemeester en wethouders van Heemstede besluit:</text:p>
            <text:p text:style-name="common-al">- door middel van het plaatsen van de verkeersborden A1 (30) van bijlage 1 van het RVV 1990 een snelheidsregime van 30 kilometer per uur in te stellen op de volgende locaties:</text:p>
            <text:p text:style-name="common-al">o N201 (Heemsteedse Dreef), tussen de aansluitingen met de Mahlerlaan en de N201 (Lanckhorstlaan) wegvak in noordelijke richting;</text:p>
            <text:p text:style-name="common-al">o N201 (Heemsteedse Dreef), tussen een punt circa 50 meter ten noorden van de aansluiting met de N201 (Lanckhorstlaan) en de aansluiting met de N201 (Lanckhorstlaan) – wegvak in zuidelijke richting;</text:p>
            <text:p text:style-name="common-al">o N208 (Herenweg), tussen de aansluiting met de N201 (Zandvoortselaan) en een punt ter hoogte van de N208 (Herenweg 186);</text:p>
            <text:p text:style-name="common-al">o N201 (Lanckhorstlaan), tussen de aansluitingen met de Van Slingelandtlaan en de N208 (Herenweg);</text:p>
            <text:p text:style-name="common-al">o N208 (Herenweg), tussen de aansluitingen met de Willem Klooslaan en de Zandvoortselaan;</text:p>
            <text:p text:style-name="common-al">- door middel van het plaatsen van bakens op het wegdek de opstelstrook voor linksafslaand verkeer richting de N201 (Lanckhorstlaan) vanaf de N201 (Heemsteedse Dreef) af te sluiten;</text:p>
            <text:p text:style-name="common-al">- door middel van het plaatsen van bakens op het wegdek met het verkeersbord D2 van bijlage 1 van het RVV 1990, al dan niet voorzien van hekwerken, de opstelstrook voor rechtsafslaand verkeer richting de N201 (Lanckhorstlaan) vanaf de Heemsteedse Dreef af te sluiten;</text:p>
            <text:p text:style-name="common-al">- door middel van het plaatsen van de verkeersborden F1 van bijlage 1 van het RVV 1990 een verbod voor motorvoertuigen om elkaar onderling in te halen in te stellen op de Heemsteedse Dreef, tussen de aansluitingen met de César Francklaan en de N201 (Lanckhorstlaan) – wegvak in zuidelijke richting;</text:p>
            <text:p text:style-name="common-al">- door middel van het plaatsen van het verkeersbord C2 van bijlage 1 van het RVV 1990 met een onderbord met de tekst ‘uitgezonderd (symbool fietsverkeer en symbool bromfietsverkeer)’, al dan niet voorzien van hekwerken, een eenrichtingsweg, in westelijke richting gesloten voor voertuigen, ruiters en geleiders van rij- of trekdieren of vee uitgezonderd fietsers en bromfietsers in te stellen op de westelijke tak van het kruispunt N201 (Heemsteedse Dreef) – N201 (Lanckhorstlaan);</text:p>
            <text:p text:style-name="common-al">- door middel van het plaatsen van bakens op het wegdek met het verkeersbord D2 van bijlage 1 van het RVV 1990, al dan niet voorzien van hekwerken, op de noordelijke tak van het kruispunt een gedeelte van de opstelstrook voor rechtsafslaand verkeer richting de N201 (Zandvoortselaan) vanaf de N208 (Herenweg) af te sluiten;</text:p>
            <text:p text:style-name="common-al">- door middel van het plaatsen van bakens op het wegdek met het verkeersbord D2 van bijlage 1 van het RVV 1990, al dan niet voorzien van hekwerken, op de zuidelijke tak van het kruispunt de opstelstrook voor linksafslaand verkeer richting de N201 (Zandvoortselaan) vanaf de N208 (Herenweg) af te sluiten;</text:p>
            <text:p text:style-name="common-al">- door middel van het plaatsen van het verkeersbord D4 van bijlage 1 van het RVV 1990 inclusief een onderbord met de tekst ‘uitgezonderd lijnbussen’ een gebod tot het volgen van de rijrichting rechtdoor in te stellen uitgezonderd lijnbussen op de zuidelijke tak van het kruispunt N208 (Herenweg) met de N201 (Zandvoortselaan);</text:p>
            <text:p text:style-name="common-al">- de hiervoor genoemde verkeersmaatregelen van kracht te verklaren van vrijdag 1 mei 2020 tot en met zondag 3 mei 2020, tijdens het scenario instroom, dagelijks tussen 7.00 uur en 13.00 uur, of zoveel korter indien mogelijk of zoveel langer indien noodzakelijk;</text:p>
            <text:p text:style-name="common-al"/>
            <text:p text:style-name="common-al">Aldus vastgesteld op 13 februari 2020 te Heemstede</text:p>
            <text:p text:style-name="common-al">Namens het college van burgemeester en wethouders van Heemstede,</text:p>
            <text:p text:style-name="common-al"/>
            <text:p text:style-name="common-al"/>
            <text:p text:style-name="common-al">R. Burgmeijer</text:p>
            <text:p text:style-name="common-al">Hoofd afdeling Voorbereiding Openbare Ruimte</text:p>
            <text:p text:style-name="common-al"/>
            <text:p text:style-name="last-al"/>
            <text:p text:style-name="tekst_bottom"/>
          </text:section>
        </text:section>
        <text:section text:name="regeling-sluiting_id1-3-2-3" text:style-name="regeling-sluiting">
          <text:section text:name="ondertekening_id1-3-2-3-1">
            <text:p><text:span text:style-name="functie">Bent u het niet eens met dit besluit?</text:span></text:p>
            <text:p><text:span text:style-name="functie">Dit besluit treedt in werking na bekendmaking in de Staatscourant. Belanghebbenden kunnen binnen zes weken na publicatie van dit besluit in de Staatscourant bezwaar maken bij burgemeester en wethouders van Heemstede, Postbus 352, 2100 AJ te Heemstede. Door het indienen van het bezwaarschrift wordt dit besluit niet opgeschort.</text:span></text:p>
            <text:p><text:span text:style-name="functie">Zorg dat u de juiste informatie in uw bezwaarschrift zet. In uw bezwaarschrift zet u in elk geval:</text:span></text:p>
            <text:p><text:span text:style-name="functie">• uw naam en adres;</text:span></text:p>
            <text:p><text:span text:style-name="functie">• de datum waarop u uw bezwaarschrift schrijft;</text:span></text:p>
            <text:p><text:span text:style-name="functie">• een omschrijving van het besluit waartegen u bezwaar maakt (stuur een kopie mee van het besluit);</text:span></text:p>
            <text:p><text:span text:style-name="functie">• de reden en onderbouwing waarom u het niet eens bent met het besluit;</text:span></text:p>
            <text:p><text:span text:style-name="functie">• uw handtekening.</text:span></text:p>
            <text:p><text:span text:style-name="functie">U stuurt uw bezwaarschrift op tijd op. U kunt schriftelijk of digitaal een bezwaarschrift sturen.</text:span></text:p>
            <text:p><text:span text:style-name="functie">• Per post: college van burgemeester en wethouders</text:span></text:p>
            <text:p><text:span text:style-name="functie">Postbus 352</text:span></text:p>
            <text:p><text:span text:style-name="functie">2100AJ Heemstede</text:span></text:p>
            <text:p><text:span text:style-name="functie">• Digitaal: via een webformulier op onze website</text:span></text:p>
            <text:p><text:span text:style-name="functie">www.heemstede.nl/bezwaar</text:span></text:p>
            <text:p><text:span text:style-name="functie">Dit besluit blijft geldig totdat we op uw bezwaarschrift hebben beslist. 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span></text:p>
            <text:p><text:span text:style-name="functie">• Per post: Rechtbank Noord-Holland</text:span></text:p>
            <text:p><text:span text:style-name="functie">Sectie bestuursrecht</text:span></text:p>
            <text:p><text:span text:style-name="functie"> Postbus 1621</text:span></text:p>
            <text:p><text:span text:style-name="functie">2003 BR HAARLEM</text:span></text:p>
            <text:p><text:span text:style-name="functie">• Digitaal: http://loket.rechtspraak.nl/bestuursrecht</text:span></text:p>
            <text:p><text:span text:style-name="functie">U heeft dan een digitale handtekening (DigiD) nodig.</text:span></text:p>
            <text:p><text:span text:style-name="functie">Stuur altijd een kopie van uw bezwaarschrift m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eemst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D2</meta:user-defined>
    <meta:user-defined meta:name="OVERHEIDop.verkeersbordcode">D4</meta:user-defined>
    <meta:user-defined meta:name="OVERHEIDop.verkeersbordcode">F1</meta:user-defined>
    <dc:language>nl</dc:language>
    <meta:user-defined meta:name="OVERHEID.EPSG28992/DC.spatial">102499.107 485944.23</meta:user-defined>
    <meta:user-defined meta:name="OVERHEID.EPSG28992/DC.spatial">103069.429 485685.928</meta:user-defined>
    <meta:user-defined meta:name="DC.title">Verkeersbesluit verkeersmaatregelen Dutch Grand Prix 2020</meta:user-defined>
    <meta:user-defined meta:name="OVERHEID.PostcodeHuisnummer/OVERHEIDop.postcodeHuisnummer">2106MH 149</meta:user-defined>
    <meta:user-defined meta:name="OVERHEID.PostcodeHuisnummer/OVERHEIDop.postcodeHuisnummer">2101KG 239</meta:user-defined>
    <meta:user-defined meta:name="OVERHEIDop.straatnaam">Herenweg</meta:user-defined>
    <meta:user-defined meta:name="OVERHEIDop.straatnaam">Heemsteedse Dreef</meta:user-defined>
    <meta:user-defined meta:name="OVERHEIDop.woonplaats">Heemstede</meta:user-defined>
    <meta:user-defined meta:name="OVERHEIDop.woonplaats">Heemstede</meta:user-defined>
    <meta:user-defined meta:name="DCTERMS.W3CDTF/DCTERMS.available">2020-02-18</meta:user-defined>
    <meta:user-defined meta:name="OVERHEIDop.StcrtID/DC.identifier">stcrt-2020-10193</meta:user-defined>
    <meta:user-defined meta:name="OVERHEIDop.externeBijlage">Onderbouwing verkeersbesluit|exb-2020-7828</meta:user-defined>
    <meta:user-defined meta:name="DCTERMS.W3CDTF/OVERHEIDop.jaargang">2020</meta:user-defined>
    <meta:user-defined meta:name="OVERHEIDop.publicationIssue">10193</meta:user-defined>
    <meta:user-defined meta:name="OVERHEIDop.versieInformatie"/>
  </office:meta>
</office:document-meta>
</file>