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openstellen van de Hoofdstraat voor gemotoriseerd verkeer, Hippolytusho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de bepalingen van de Wegenverkeerswet 1994, bevoegd dit verkeersbesluit te nemen.</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Motivering</text:span>
              </text:span>
            </text:span>
          </text:p>
            <text:p text:style-name="tussenkopcur">Uit het oogpunt van het in stand houden van de weg en het waarborgen van de bruikbaarheid daarvan en het zoveel mogelijk waarborgen van de vrijheid van het verkeer is het gewenst om de Hoofdstraat in Hippolytushoef opengesteld te houden voor gemotoriseerd verkeer doormiddel van het weg laten van bord G7. </text:p>
            <text:p text:style-name="tussenkopcur">De Hoofdstraat in Hippolytushoef is in 2015 opengesteld voor gemotoriseerd verkeer op verzoek van een aantal ondernemers uit de Hoofdstraat. De gemeente heeft hier toentertijd mee ingestemd mits de verkeersveiligheid niet in het geding zou komen.</text:p>
            <text:p text:style-name="tussenkopcur">Eind 2019 zijn er metingen gedaan in de Hoofdstraat. Er rijden gemiddeld 375 motorvoertuigen per etmaal door de Hoofdstraat en de straat ligt in een 30 km/h zone. De V85 (85% van de voertuigen rijdt niet sneller dan) is 22 km/u. In de ongevallenregistratie van 2014 tot 2018 zijn geen ongevallen geregistreerd  in de Hoofdstraat. Op basis  van bovengenoemde cijfers wordt de straat niet als verkeersonveilig beschouwd. Naar mening van het college van burgemeester en wethouders is er dus geen reden om deze straat afgesloten te houden voor gemotoriseerd verkeer. </text:p>
            <text:p text:style-name="tussenkopcur">Verder wordt met het bovenstaande beoogd dat de doorstroming van het gemotoriseerde verkeer in Hippolytushoef zo min mogelijk beperkt wordt. </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is het openbaar lichaam dat het beheer heeft over de weg gehoord.</text:p>
            <text:p text:style-name="tussenkopcur">
            <text:span text:style-name="nadrukvet">
              <text:span text:style-name="nadrukvet">
                <text:span text:style-name="nadrukcur">Advies politie</text:span>
              </text:span>
            </text:span>
          </text:p>
            <text:p text:style-name="tussenkopcur">Overeenkomstig artikel 24 van het Besluit administratieve bepalingen inzake het wegverkeer is er op 05-02-2020 overleg geweest met de gemandateerde van de politiechef, eenheid Noord-Holland, en deze kan instemmen met bovengenoemde maatregel. </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de Hoofdstraat in Hippolytushoef niet af te sluiten voor gemotoriseerd verkeer.</text:p>
            <text:p text:style-name="tussenkopcur">
            <text:span text:style-name="nadrukvet">
              <text:span text:style-name="nadrukvet">
                <text:span text:style-name="nadrukcur">Bezwaar</text:span>
              </text:span>
            </text:span>
          </text:p>
            <text:p text:style-name="tussenkopcur">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text:p>
            <text:p text:style-name="tussenkopcur">U kunt ook digitaal een verzoek om een voorlopige voorziening indienen bij de rechtbank via http://loket.rechtspraak.nl/bestuursrecht. Hiervoor heeft u een DigiD (elektronische handtekening) nodig. Kijk op de genoemde website voor de precieze voorwaarden.</text:p>
            <text:p text:style-name="tussenkopcur">
            <text:span text:style-name="nadrukvet">
              <text:span text:style-name="nadrukvet">
                <text:span text:style-name="nadrukcur">Afschriften</text:span>
              </text:span>
            </text:span>
          </text:p>
            <text:p text:style-name="tussenkopcur">Politie Noord-Holland </text:p>
            <text:p text:style-name="tussenkopcur">
            <text:span text:style-name="nadrukvet">
              <text:span text:style-name="nadrukvet">
                <text:span text:style-name="nadrukcur">Ondertekening </text:span>
              </text:span>
            </text:span>
          </text:p>
            <text:p text:style-name="tussenkopcur">Namens burgemeester en wethouders van Hollands Kroon</text:p>
            <text:p text:style-name="tussenkopcur">A. Schipper</text:p>
            <text:p text:style-name="tussenkopcur">Medewerker Verkeer en Vervoer</text:p>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9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9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9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llands Kroon</meta:user-defined>
    <meta:user-defined meta:name="OVERHEID.Gemeente/DC.creator">Hollands Kroo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Openstellen Hoofdstraat - Hippolytusho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G7</meta:user-defined>
    <dc:language>nl</dc:language>
    <meta:user-defined meta:name="OVERHEID.EPSG28992/DC.spatial">126329.239 546668.94</meta:user-defined>
    <meta:user-defined meta:name="DC.title">Verkeersbesluit voor het openstellen van de Hoofdstraat voor gemotoriseerd verkeer, Hippolytushoef.</meta:user-defined>
    <meta:user-defined meta:name="OVERHEID.PostcodeHuisnummer/OVERHEIDop.postcodeHuisnummer">1777CB 22</meta:user-defined>
    <meta:user-defined meta:name="OVERHEIDop.straatnaam">Hoofdstraat</meta:user-defined>
    <meta:user-defined meta:name="OVERHEIDop.woonplaats">Hippolytushoef</meta:user-defined>
    <meta:user-defined meta:name="DCTERMS.W3CDTF/DCTERMS.available">2020-02-17</meta:user-defined>
    <meta:user-defined meta:name="OVERHEIDop.StcrtID/DC.identifier">stcrt-2020-10191</meta:user-defined>
    <meta:user-defined meta:name="DCTERMS.W3CDTF/OVERHEIDop.jaargang">2020</meta:user-defined>
    <meta:user-defined meta:name="OVERHEIDop.publicationIssue">10191</meta:user-defined>
    <meta:user-defined meta:name="OVERHEIDop.versieInformatie"/>
  </office:meta>
</office:document-meta>
</file>