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text:p>
            <text:p text:style-name="tussenkopcur">Instellen van een parkeerverbod voor niet-elektrische voertuigen op twee parkeervakken aan de Kanaalweg 1 A te Cadzand-bad.</text:p>
            <text:p text:style-name="common-al"/>
            <text:p text:style-name="common-al">Burgemeester en wethouders van de gemeente Sluis maken bekend dat zij voornemens zijn de volgende verkeersmaatregel te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aan de Kanaalweg 1 A te Cadzand-bad en het realiseren van een oplaadpunt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19 februari 2020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9 februari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instellen parkeerverbod voor niet-elektrische voertuigen op twee parkeervakken - Kanaalweg 1 A te Cadzand-b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verzoek Aers Energy d.d. 16-1-2020</meta:user-defined>
    <meta:user-defined meta:name="DCTERMS.abstract">Voornemen tot het instellen van een verkeersbesluit (parkeerverbod) voor niet-elektrische voertuigen op twee parkeervakken op het p-terrein aan de Kanaalweg 1 A te Cadzand-bad.</meta:user-defined>
    <meta:user-defined meta:name="OVERHEIDop.verkeersbordcode">E4</meta:user-defined>
    <dc:language>nl</dc:language>
    <meta:user-defined meta:name="OVERHEID.EPSG28992/DC.spatial">15307.009 378184.265</meta:user-defined>
    <meta:user-defined meta:name="DC.title">O P E N B A R E   K E N N I S G E V I N G</meta:user-defined>
    <meta:user-defined meta:name="OVERHEID.PostcodeHuisnummer/OVERHEIDop.postcodeHuisnummer">4506KN 1</meta:user-defined>
    <meta:user-defined meta:name="OVERHEIDop.straatnaam">Kanaalweg</meta:user-defined>
    <meta:user-defined meta:name="OVERHEIDop.woonplaats">Cadzand</meta:user-defined>
    <meta:user-defined meta:name="DCTERMS.W3CDTF/DCTERMS.available">2020-02-19</meta:user-defined>
    <meta:user-defined meta:name="OVERHEIDop.StcrtID/DC.identifier">stcrt-2020-10185</meta:user-defined>
    <meta:user-defined meta:name="OVERHEIDop.externeBijlage">situatiefoto p-vakken Kanaalweg 1A te Cadzand-bad|exb-2020-7820</meta:user-defined>
    <meta:user-defined meta:name="DCTERMS.W3CDTF/OVERHEIDop.jaargang">2020</meta:user-defined>
    <meta:user-defined meta:name="OVERHEIDop.publicationIssue">10185</meta:user-defined>
    <meta:user-defined meta:name="OVERHEIDop.versieInformatie"/>
  </office:meta>
</office:document-meta>
</file>