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20-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fwijzing aanvraag gereserveerde gehandicaptenparkeerplaats Sjerpstraat te Loon op Zand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
            <text:p text:style-name="al">het beleid inzake de toekenning van een gereserveerde gehandicapten parkeerplaats, zoals dit door het college van burgemeester en wethouders op 20 mei 2003 is vastgesteld;</text:p>
            <text:p text:style-name="al"/>
            <text:p text:style-name="al">OVERWEGENDE:</text:p>
            <text:p text:style-name="al"/>
            <text:p text:style-name="al">dat de Sjerpstraat een erftoegangsweg is en gelegen binnen de bebouwde kom van de gemeente Loon op Zand;</text:p>
            <text:p text:style-name="al"/>
            <text:p text:style-name="al">dat de Sjerpstraat in beheer en onderhoud is bij de gemeente Loon op Zand;</text:p>
            <text:p text:style-name="al"/>
            <text:p text:style-name="al">dat in januari 2020 een aanvraag is ingediend door een bewoner, wonende aan dan wel in de directe omgeving van de Sjerpstraat 12, voor een gereserveerde gehandicaptenparkeerplaats in de directe omgeving van de woning; </text:p>
            <text:p text:style-name="al"/>
            <text:p text:style-name="al">dat aan aanvrager in kwestie in september 2019 reeds een gehandicaptenparkeerkaart als bestuurder is verstrekt, welke nu nog steeds geldig is;</text:p>
            <text:p text:style-name="al"/>
            <text:p text:style-name="al">dat het medisch advies d.d. 23 januari 2020 aangeeft dat de afstand waarover de aanvrager zich zonder hulp van een ander redelijkerwijs te voet kan voortbewegen maximaal 100 meter bedraagt;</text:p>
            <text:p text:style-name="al"/>
            <text:p text:style-name="al">dat in het kader van het geldende beleid bewoners die beschikken over een gehandicaptenparkeerplaats en die tussen de 50 en 100 meter kunnen lopen niet in aanmerking komen voor een gereserveerde gehandicaptenparkeerplaats, tenzij door de WMO-consulent bij het bepalen van de persoonlijke vervoerbehoefte de noodzaak voor een gereserveerde gehandicaptenparkeerplaats wordt geconstateerd;</text:p>
            <text:p text:style-name="al"/>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bij het bepalen van de persoonlijke vervoerbehoefte en in hoeverre deze planbaar zijn de noodzaak voor een gereserveerde gehandicaptenparkeerplaats niet is geconstateerd;</text:p>
            <text:p text:style-name="al"/>
            <text:p text:style-name="al">dat ingeval de vervoerbehoefte planbaar zijn voor de aanvrager een gehandicaptenparkeerplaats niet noodzakelijk is en dat de vrijheid van het verkeer op dat moment een hogere prioriteit heeft;</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
            <text:p text:style-name="common-al">I. tot het niet aanleggen van een gereserveerde gehandicaptenparkeerplaats op kenteken nabij de ingang van de woning aan de Sjerpstraat 12, te Loon op Zand;</text:p>
            <text:p text:style-name="common-al">II. de datum van de openbaarmaking van dit besluit te bepalen op maandag 17 februari 2020 ;</text:p>
            <text:p text:style-name="common-al">III. Het verkeersbesluit op gebruikelijke wijze te publiceren.</text:p>
            <text:p text:style-name="common-al"/>
            <text:p text:style-name="common-al"/>
            <text:p text:style-name="common-al">Een afschrift van dit besluit is verzonden naar:</text:p>
            <text:p text:style-name="last-al">1. Politie Team Loon op Zand, Postbus 8050, 5004 GB Tilburg.</text:p>
            <text:p text:style-name="tekst_bottom"/>
          </text:section>
        </text:section>
        <text:section text:name="regeling-sluiting_id1-3-2-3" text:style-name="regeling-sluiting">
          <text:section text:name="ondertekening_id1-3-2-3-1">
            <text:p><text:span text:style-name="functie">Kaatsheuvel, 13 februari 2020</text:span></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I.M. Hünneman</text:span></text:p>
            <text:p><text:span text:style-name="functie">Verkeerskundig medewerker</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Inzage &amp; bezwaar</text:p>
          <text:p text:style-name="bezwaarschrift_al"/>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8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8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8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Loon op Z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0-06</meta:user-defined>
    <meta:user-defined meta:name="OVERHEIDop.verkeersbordcode">N.v.t.</meta:user-defined>
    <dc:language>nl</dc:language>
    <meta:user-defined meta:name="OVERHEID.EPSG28992/DC.spatial">133627.487 404407.93</meta:user-defined>
    <meta:user-defined meta:name="DC.title">Verkeersbesluit GGP Nr. 2020-06</meta:user-defined>
    <meta:user-defined meta:name="OVERHEID.PostcodeHuisnummer/OVERHEIDop.postcodeHuisnummer">5175BL 2</meta:user-defined>
    <meta:user-defined meta:name="OVERHEIDop.straatnaam">Kamperfoelielaan</meta:user-defined>
    <meta:user-defined meta:name="OVERHEIDop.woonplaats">Loon op Zand</meta:user-defined>
    <meta:user-defined meta:name="DCTERMS.W3CDTF/DCTERMS.available">2020-02-17</meta:user-defined>
    <meta:user-defined meta:name="OVERHEIDop.StcrtID/DC.identifier">stcrt-2020-10183</meta:user-defined>
    <meta:user-defined meta:name="DCTERMS.W3CDTF/OVERHEIDop.jaargang">2020</meta:user-defined>
    <meta:user-defined meta:name="OVERHEIDop.publicationIssue">10183</meta:user-defined>
    <meta:user-defined meta:name="OVERHEIDop.versieInformatie"/>
  </office:meta>
</office:document-meta>
</file>