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1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Landbouw, Natuur en Voedselkwaliteit van 21 januari 2020, nr. FEZ/20008117, houdende benoeming van een onafhankelijk extern lid van het Audit Committee LNV</text:h>
      <text:p text:style-name="ifm_p_mt.3.7mm_ifm">De Minister van Landbouw, Natuur en Voedselkwaliteit,</text:p>
      <text:p text:style-name="ifm_p_mt.3.7mm_ifm">Gelet op de artikelen 3, derde en vierde lid, van de Regeling audit committees van het Rijk en artikel 3, eerste lid, onderdeel c, van het Instellingsbesluit Audit Committee LNV;</text:p>
      <text:p text:style-name="ifm_p_mt.3.7mm_indent.0mm_ifm">Besluit:</text:p>
      <text:h text:style-name="ifm_p_font.bold_mt.5.08mm_page.keep-with-next_ifm" text:outline-level="2">Enig<text:s/>artikel</text:h>
      <text:p text:style-name="ifm_p_mt.4.23mm_ifm">Te rekenen vanaf 1 januari 2020 wordt de heer drs. J. Kapteijns, te Teteringen, voor een periode van vier jaar benoemd tot onafhankelijk, extern lid van het Audit Committee LNV.</text:p>
      <text:p text:style-name="ifm_p_mt.3.7mm_ifm">Dit besluit zal in de Staatscourant worden geplaatst en in afschrift worden gezonden aan betrokkene.</text:p>
      <text:p text:style-name="ifm_p_font.italic_mt.3.7mm_ifm">De Minister van Landbouw, Natuur en Voedselkwaliteit,<text:line-break/>Namens deze:<text:line-break/><text:line-break/>J.C.<text:s/>Goet<text:line-break/>secretaris-genera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0181</text:span><text:tab/>21 febr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0181</text:span><text:tab/>21 febr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Landbouw, Natuur en Voedselkwaliteit van 21 januari 2020, nr. FEZ/20008117, houdende benoeming van een onafhankelijk extern lid van het Audit Committee LNV</dc:title>
    <meta:user-defined meta:name="OVERHEIDop.Staatscourant/DC.type">Benoemingen en ontslagen</meta:user-defined>
    <meta:user-defined meta:name="OVERHEID.Ministerie/DC.creator">Ministerie van Landbouw, Natuur en Voedselkwalitei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018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018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Landbouw, Natuur en Voedselkwaliteit van 21 januari 2020, nr. FEZ/20008117, houdende benoeming van een onafhankelijk extern lid van het Audit Committee LNV</meta:user-defined>
    <meta:user-defined meta:name="DCTERMS.W3CDTF/DCTERMS.available">2020-02-21</meta:user-defined>
  </office:meta>
</office:document-meta>
</file>