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1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Nieuwe Haven (14B03) zaak 2020/0815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14B03 – Complex Nieuwe Haven</text:p>
      <text:p text:style-name="ifm_p_ifm">Locatie: Nieuwe Diep 27D, 1781 AD Den Helder</text:p>
      <text:p text:style-name="ifm_p_ifm">Activiteit: Bouwen</text:p>
      <text:p text:style-name="ifm_p_ifm">Voor: Realiseren van tijdelijke units nabij gebouw R076A</text:p>
      <text:p text:style-name="ifm_p_ifm">Aanvraagdatum: 11 februari 2020</text:p>
      <text:p text:style-name="ifm_p_ifm">Zaaknummer: 2020/081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0177</text:span><text:tab/>21 febr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0177</text:span><text:tab/>21 febr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Complex Nieuwe Haven (14B03) zaak 2020/0815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1781AD27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017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017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aanvraag Complex Nieuwe Haven (14B03) zaak 2020/0815, Inspectie Leefomgeving en Transport</meta:user-defined>
    <meta:user-defined meta:name="DCTERMS.W3CDTF/DCTERMS.available">2020-02-21</meta:user-defined>
    <meta:user-defined meta:name="OVERHEIDop.Ruimtelijkplan/OVERHEIDop.bekendmakingBetreffendePlan"/>
  </office:meta>
</office:document-meta>
</file>