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wijzigingsplan ‘Hondegatweg 1 Biervlie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Sluis maken bekend dat in de publicatie van ‘vaststelling wijzigingsplan ‘Hondegatweg 1 Biervliet (d.d. 12 februari 2020)’ abusievelijk een verkeerde einddatum is opgenomen tot wanneer het plan ter inzage ligt. Het betreft het plan bekendgemaakt op de website www.ruimtelijkeplannen.nl met het kenmerk: NL.IMRO.1714.wphondegat1-VG01. In de publicatie was opgenomen dat het tot en met 1 april 2020 ter inzage ligt. Dit moet 25 maart 2020 zijn. Dit betekent dat de termijn tot het indienen van beroep bij de Afdeling Bestuursrechtspraak van de Raad van State tot en met 26 maart 2020 loopt. </text:p>
            <text:p text:style-name="tekst_bottom"/>
          </text:section>
        </text:section>
        <text:section text:name="zakelijke-mededeling-sluiting_id1-3-2-2" text:style-name="zakelijke-mededeling-sluiting">
          <text:section text:name="ondertekening_id1-3-2-2-1">
            <text:p><text:span text:style-name="functie">Oostburg, 19 februari 2020</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7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7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wphondegat1-VG01</meta:user-defined>
    <meta:user-defined meta:name="OVERHEIDop.Ruimtelijkeplannen/DC.type">wijzigings- of uitwerkingsplan</meta:user-defined>
    <dc:language>nl</dc:language>
    <meta:user-defined meta:name="OVERHEID.Gemeente/DC.spatial">Sluis</meta:user-defined>
    <meta:user-defined meta:name="DC.title">Rectificatie vaststelling wijzigingsplan ‘Hondegatweg 1 Biervliet’</meta:user-defined>
    <meta:user-defined meta:name="DCTERMS.W3CDTF/DCTERMS.available">2020-02-19</meta:user-defined>
    <meta:user-defined meta:name="DCTERMS.W3CDTF/OVERHEIDop.jaargang">2020</meta:user-defined>
    <meta:user-defined meta:name="OVERHEIDop.publicationIssue">10174</meta:user-defined>
    <meta:user-defined meta:name="OVERHEIDop.StcrtID/DC.identifier">stcrt-2020-10174</meta:user-defined>
    <meta:user-defined meta:name="OVERHEIDop.versieInformatie"/>
  </office:meta>
</office:document-meta>
</file>