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70</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10 februari 2020, onder nummer 2895158197, is de vreemdeling Sarra Moustaide, geboren op 1 februari 1985,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0 februari 2020, onder V-nummer 2894942854, is de vreemdeling Abdelmalek Mazouzi, geboren op 16 november 1996,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0 februari 2020, onder nummer 2820316128, is de vreemdeling Khyal Mohammad Qasemi, geboren op 1 juli 2001, nationaliteit: Afgh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0 februari 2020, onder nummer 2851406918, is de vreemdeling Gabriel Samuel Haile, geboren op 25 februari 1992, nationaliteit: Eritre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0 februari 2020, onder nummer 2895159268, is de vreemdeling Saidou Benhadjdelol, geboren op 11 januari 1998,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0 februari 2020, onder nummer 2895159295, is de vreemdeling Abdellila Batouch, geboren op 14 januari 1995,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0 februari 2020, onder nummer 2895159349, is de vreemdeling Mohammed Batouch, geboren op 1 maart 1994,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0 februari 2020, onder nummer 2893750631, is de vreemdeling Mansour Chaabi, geboren op 8 januari 1982, nationaliteit: Ir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0 februari 2020, onder nummer 2894512067, is de vreemdeling Rachid Benbair, geboren op 26 mei 1987,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0 februari 2020, onder nummer 2894380975, is de vreemdeling Mohamed Mehdi Mairech, geboren op 26 september 1998,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6 februari 2020, onder nummer 2863918601, is de vreemdeling Mohammad Omidi Poshtari, geboren op 9 juli 1977, nationaliteit: Ir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6 februari 2020, onder nummer 2863918369, is de vreemdeling Tahereh Sadeghinejad Masouleh, geboren op 16 juli 1984, nationaliteit: Ir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7 februari 2020, onder nummer 2895129215, is de vreemdeling Mohamed Oullaf, geboren op 27 juli 1995,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1 februari 2020, onder het v-nummer 2836034783, is de vreemdeling Yazdan Hojjat Shamami, geboren op 18 augustus 1979, nationaliteit: Iraa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6 februari 2020, onder nummer 2895043193, is de vreemdeling Aymen Kherif, geboren op 6 maart 1994,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1 februari 2020, onder nummer 2878504867, is de vreemdeling Hicham Saidi, geboren op 1 juli 1999,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1 februari 2020, onder nummer 2869624927, is de vreemdeling Mykola Zhyvotov, geboren op 24 augustus 1967, nationaliteit: Oekraï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februari 2020, onder nummer 2876353154, is de vreemdeling Redwan El Maymouni, geboren op 6 mei 2001,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februari 2020, onder nummer 2872463282, is de vreemdeling Hossam Hannouri, geboren op 20 maart 1998,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2 februari 2020 onder nummer 2761583813, is de vreemdeling Meryem Alemdar Özdemir, geboren op 01 juni 1986, nationaliteit: Turk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3 februari 2020, onder nummer 2864369386, is de vreemdeling Mohamed Afkir, geboren op 14 april 2000,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3 februari 2020, onder nummer 2809323593, is de vreemdeling Varatharasa Nallathamby, geboren op 21 maart 1975, nationaliteit: Sri Lan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3 februari 2020, onder nummer 2826865198, is de vreemdeling Sara Arvan, geboren op 20 februari 1989, nationaliteit: Ir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3 februari 2020, onder nummer 2730432192, is de vreemdeling Gurpreet Singh, geboren op 17 februari 1990, nationaliteit: India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170</text:span><text:tab/>1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170</text:span><text:tab/>1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0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17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0-02-17</meta:user-defined>
  </office:meta>
</office:document-meta>
</file>