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0.000299 Intrekken gehandicapten 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28 september 2011, met kenmerk U11.017546 een gehandicapten-parkeerplaats is gereserveerd nabij de Rosmolen 17 te Biddinghuiz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ESLUITEN:</text:p>
            <text:p text:style-name="common-al"/>
            <text:p text:style-name="common-al">Het besluit van 28 september 2011, met kenmerk U11.017546 tot aanwijzing van een gehandicaptenparkeerplaats nabij de Rosmolen 17 te Biddinghuizen, voor een voertuig met kenteken 25-JV-LV, in te trekken en ter plaatse het bord model E6 van bijlage I van het RVV 1990 met onderbord te verwijder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0 februari 2020</text:span></text:p>
            <text:p><text:span text:style-name="functie"/></text:p>
            <text:p><text:span text:style-name="functie"/></text:p>
            <text:p><text:span text:style-name="functie">Hoogachtend,</text:span></text:p>
            <text:p><text:span text:style-name="functie">namens het college van Dronten,</text:span></text:p>
            <text:p><text:span text:style-name="functie"/></text:p>
            <text:p><text:span text:style-name="functie">M.A. Koning</text:span></text:p>
            <text:p><text:span text:style-name="functie">teammanager Vergunningen, Handhaving en Veiligheid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Voorlopige voorziening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1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1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intrekken gehandicaptenparkeerplaats - De Rosmolen 17 Biddinghuiz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6199 496394</meta:user-defined>
    <meta:user-defined meta:name="DC.title">B20.000299 Intrekken gehandicapten parkeerplaats</meta:user-defined>
    <meta:user-defined meta:name="OVERHEID.PostcodeHuisnummer/OVERHEIDop.postcodeHuisnummer">8256EE 17</meta:user-defined>
    <meta:user-defined meta:name="OVERHEIDop.straatnaam">De Rosmolen</meta:user-defined>
    <meta:user-defined meta:name="OVERHEIDop.woonplaats">Biddinghuizen</meta:user-defined>
    <meta:user-defined meta:name="DCTERMS.W3CDTF/DCTERMS.available">2020-02-19</meta:user-defined>
    <meta:user-defined meta:name="OVERHEIDop.StcrtID/DC.identifier">stcrt-2020-10156</meta:user-defined>
    <meta:user-defined meta:name="DCTERMS.W3CDTF/OVERHEIDop.jaargang">2020</meta:user-defined>
    <meta:user-defined meta:name="OVERHEIDop.publicationIssue">10156</meta:user-defined>
    <meta:user-defined meta:name="OVERHEIDop.versieInformatie"/>
  </office:meta>
</office:document-meta>
</file>