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activiteit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werkzaamheden rijksmonument (kenmerk Olonr. 4842719) ten name van BAM Infraconsult bv namens Levvel EPC V.O.F. is op 11 februari 2020 afgegeven door de Minister van Infra­structuur en Waterstaat en betreft <text:span text:style-name="ifm_span_font.bold_ifm">het verplaatsen, tijdelijk opslaan en terugplaatsen van de grenspaal tussen de provincies Noord-Holland en Fryslân ten behoeve van de werkzaam­heden in het kader van de renovatie Afsluitdijk (cluster 11)</text:span>.</text:p>
      <text:h text:style-name="ifm_p_font.bold_mt.5.08mm_page.keep-with-next_ifm" text:outline-level="4">Waar en wanneer kunt u de stukken inzien?</text:h>
      <text:p text:style-name="ifm_p_mt.4.23mm_ifm">Het ontwerpbesluit en de bijbehorende stukken liggen met ingang van 20 februari 2020 tot en met 1 april 2020 tijdens kantooruren ter inzage op het gemeentekantoor van de gemeente Súdwest-Fryslân, Marktstraat 8, 8601 CT Sneek.</text:p>
      <text:p text:style-name="ifm_p_mt.3.7mm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unnen zienswijzen naar voren worden gebracht?</text:h>
      <text:p text:style-name="ifm_p_mt.4.23mm_ifm">Van 20 februari 2020 tot en met 1 april 2020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23</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23</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2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Kennisgeving in het kader van de uitvoering van het project ‘Afsluitdijk’, Rijkswaterstaat</meta:user-defined>
    <meta:user-defined meta:name="DCTERMS.W3CDTF/DCTERMS.available">2020-02-19</meta:user-defined>
    <meta:user-defined meta:name="OVERHEIDop.Ruimtelijkplan/OVERHEIDop.bekendmakingBetreffendePlan"/>
  </office:meta>
</office:document-meta>
</file>