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vrachtwagenverbod op locaties in Zal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Zaaknummer: </text:span>
            <text:span text:style-name="nadrukvet">7738-2020</text:span>
          </text:p>
            <text:p text:style-name="al">Burgemeester en wethouders van Kampen,</text:p>
            <text:p text:style-name="al">Bevoegdheid</text:p>
            <text:p text:style-name="al">Op grond van artikel 18, eerste lid, onder d, van de Wegenverkeerswet 1994 zijn wij bevoegd dit verkeersbesluit te nemen. Het betreft namelijk verkeer op wegen onder beheer van de gemeente Kampen.</text:p>
            <text:p text:style-name="al">
            <text:span text:style-name="nadrukvet">Overwegingen ten aanzien van het besluit</text:span>
          </text:p>
            <text:p text:style-name="al">Overwegende dat:</text:p>
            <text:p text:style-name="al"/>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iverse bewoners in Zalk hinder ervaren van geluid en trillingen als gevolg van zwaar vrachtverkeer en deze wegen, waar in sommige gevallen ook langzaam verkeer (fiets, voetgangers) gebruik van maakt, niet berekend zijn op een vrachtverkeer; </text:p>
              </text:list-item>
              <text:list-item text:style-override="id1-3-2-2-1-1-2">
                <text:number>•</text:number>
                <text:p text:style-name="al">het hierbij specifiek gaat om de Kerkplein en Brinkweg;</text:p>
              </text:list-item>
              <text:list-item text:style-override="id1-3-2-2-1-1-3">
                <text:number>•</text:number>
                <text:p text:style-name="al">de navigatie van het vrachtverkeer deze route aan geeft in plaats van de Zalkerdijk;</text:p>
              </text:list-item>
              <text:list-item text:style-override="id1-3-2-2-1-1-4">
                <text:number>•</text:number>
                <text:p text:style-name="al">dit voor onnodig vrachtverkeer leidt in Zalk;</text:p>
              </text:list-item>
              <text:list-item text:style-override="id1-3-2-2-1-1-5">
                <text:number>•</text:number>
                <text:p text:style-name="al">bovenstaande wegen ingericht zijn als binnen bebouwde kom erftoegangsweg en we het wenselijk vinden dat vrachtverkeer zoveel mogelijk gebruikt maakt van de buiten de bebouwde kom erftoegangsweg, zoals de Zalkerdijk;</text:p>
              </text:list-item>
              <text:list-item text:style-override="id1-3-2-2-1-1-6">
                <text:number>•</text:number>
                <text:p text:style-name="al">dat er met het instellen van het verbod geen onoverkomelijke belemmeringen voor het vrachtverkeer optreden;</text:p>
              </text:list-item>
              <text:list-item text:style-override="id1-3-2-2-1-1-7">
                <text:number>•</text:number>
                <text:p text:style-name="al">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list-item>
              <text:list-item text:style-override="id1-3-2-2-1-1-8">
                <text:number>•</text:number>
                <text:p text:style-name="al">dat op grond van artikel 24 van het Besluit Administratieve bepalingen inzake het wegverkeer (BABW) over dit besluit overleg is gevoerd met de politie. De politie aangegeven heeft geen bezwaar te hebben tegen de verkeersmaatregelen.</text:p>
              </text:list-item>
            </text:list>
            <text:p text:style-name="common-al">Gelet op bovenstaande besluit het College om een verbod voor vrachtverkeer uitgezonderd bestemmingsverkeer in te stellen:</text:p>
            <text:list text:style-name="id1-3-2-2-1-3">
              <text:list-item text:style-override="id1-3-2-2-1-3-1">
                <text:number>•</text:number>
                <text:p text:style-name="al">op de Brinkweg en Kerkplein.  Dit door middel van het plaatsen van de borden C07 en onderborden OB108 (uitgezonderd bestemmingsverkeer) van het Reglement Verkeersregels en Verkeerstekens 1990, bijlage 1. </text:p>
              </text:list-item>
            </text:list>
            <text:p text:style-name="common-al"/>
            <text:p text:style-name="common-al">Kampen, 11 februari 2020</text:p>
            <text:p text:style-name="common-al">Burgemeester en wethouders van Kampen,</text:p>
            <text:p text:style-name="common-al"/>
            <text:p text:style-name="common-al"/>
            <text:p text:style-name="common-al"/>
            <text:p text:style-name="common-al">de wnd secretaris,      de burgemeester,</text:p>
            <text:p text:style-name="common-al">drs. N. Middelbos     drs. Mr. B. Koelewij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1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1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1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mpen</meta:user-defined>
    <meta:user-defined meta:name="OVERHEID.Gemeente/DC.creator">Kamp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Verkeersbesluit instellen van vrachtwagenverbod - Zal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7738-2020</meta:user-defined>
    <meta:user-defined meta:name="OVERHEIDop.verkeersbordcode">C7</meta:user-defined>
    <dc:language>nl</dc:language>
    <meta:user-defined meta:name="OVERHEID.EPSG28992/DC.spatial">197375.41 503805.011</meta:user-defined>
    <meta:user-defined meta:name="DC.title">Verkeersbesluit instellen vrachtwagenverbod op locaties in Zalk</meta:user-defined>
    <meta:user-defined meta:name="OVERHEID.PostcodeHuisnummer/OVERHEIDop.postcodeHuisnummer">8276AB 43</meta:user-defined>
    <meta:user-defined meta:name="OVERHEIDop.straatnaam">Zalkerdijk</meta:user-defined>
    <meta:user-defined meta:name="OVERHEIDop.woonplaats">Zalk</meta:user-defined>
    <meta:user-defined meta:name="DCTERMS.W3CDTF/DCTERMS.available">2020-02-25</meta:user-defined>
    <meta:user-defined meta:name="OVERHEIDop.StcrtID/DC.identifier">stcrt-2020-10119</meta:user-defined>
    <meta:user-defined meta:name="DCTERMS.W3CDTF/OVERHEIDop.jaargang">2020</meta:user-defined>
    <meta:user-defined meta:name="OVERHEIDop.publicationIssue">10119</meta:user-defined>
    <meta:user-defined meta:name="OVERHEIDop.versieInformatie"/>
  </office:meta>
</office:document-meta>
</file>