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18</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fsluitdijk’, Rijkswaterstaat</text:h>
      <text:h text:style-name="ifm_p_font.bold_mt.7.4mm_page.keep-with-next_ifm" text:outline-level="4">Omgevingsvergunning activiteiten bouwen en werken in de beschermingszone – Inspectie Leefomgeving &amp; Transport</text:h>
      <text:p text:style-name="ifm_p_mt.4.23mm_ifm">De toenmalige Minister van Infrastructuur en Milieu heeft in juni 2013, op basis van artikel 3.35, eerste lid Wet ruimtelijke ordening, een coördinatiebesluit genomen voor het project ‘Afsluitdijk’ (Staatscourant 2013, nr. 20154).</text:p>
      <text:p text:style-name="ifm_p_ifm">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rijksinpassingsplan Afsluitdijk is onderstaand besluit genomen, overeenkomstig de procedure in artikel 3.31, derde lid van de Wet ruimtelijke ordening in samenhang met afdeling 3.4 van de Algemene wet bestuursrecht.</text:p>
      <text:p text:style-name="ifm_p_mt.3.7mm_ifm">Het besluit voor een omgevingsvergunning voor de activiteiten bouwen en werken in de beschermingszone (kenmerk Olonr. 4819379) ten name van BAM Infraconsult bv namens Levvel EPC V.O.F. is op 12 februari 2020 afgegeven door de Minister van Infrastructuur en Waterstaat en betreft <text:span text:style-name="ifm_span_font.bold_ifm">het realiseren van het noordelijk betonwerk in de bouwkuipen A4 en D4 voor de pompgroepen 1 en 2 bij Den Oever (cluster 18)</text:span>.</text:p>
      <text:p text:style-name="ifm_p_mt.3.7mm_ifm">Het besluit is niet gewijzigd ten opzichte van het ontwerpbesluit en is op 17 februari 2020 bekendgemaakt aan de aanvrager. Op grond van artikel 6.1, eerste lid van de Wabo treedt dit besluit in werking met ingang van de dag na zijn bekendmaking.</text:p>
      <text:h text:style-name="ifm_p_font.bold_mt.5.08mm_page.keep-with-next_ifm" text:outline-level="4">Waar en wanneer kunt u de stukken inzien?</text:h>
      <text:p text:style-name="ifm_p_mt.4.23mm_ifm">Het besluit en de bijbehorende stukken liggen met ingang van 18 februari 2020 tot en met 30 maart 2020 tijdens kantooruren ter inzage op het gemeentekantoor van de gemeente Súdwest-Fryslân, Marktstraat 8, 8601 CT Sneek.</text:p>
      <text:p text:style-name="ifm_p_ifm">Bij de gemeente Hollands Kroon kunt u voor het inzien van de stukken een afspraak maken via telefoonnummer 088 – 321 50 00. U kunt de omgevingsvergunning met de bijbehorende stukken gedurende de inzagetermijn ook digitaal opvragen bij vergunningen@hollandskroon.nl.</text:p>
      <text:h text:style-name="ifm_p_font.bold_mt.5.08mm_page.keep-with-next_ifm" text:outline-level="4">Hoe kan er beroep ingesteld worden?</text:h>
      <text:p text:style-name="ifm_p_mt.4.23mm_ifm">Van 18 februari 2020 tot en met 30 maart 2020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A. Nijenhuis, telefoon 06 – 50 03 60 02 of AanvragenLBIS@ilent.nl.</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0118</text:span><text:tab/>19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0118</text:span><text:tab/>19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fsluitdijk’,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01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11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Waterkeringen en waterbeheer</meta:user-defined>
    <meta:user-defined meta:name="DC.title">Mededeling in het kader van de uitvoering van het project ‘Afsluitdijk’, Rijkswaterstaat</meta:user-defined>
    <meta:user-defined meta:name="DCTERMS.W3CDTF/DCTERMS.available">2020-02-19</meta:user-defined>
    <meta:user-defined meta:name="OVERHEIDop.Ruimtelijkplan/OVERHEIDop.bekendmakingBetreffendePlan"/>
  </office:meta>
</office:document-meta>
</file>