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12</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h text:style-name="ifm_p_font.bold_mt.7.4mm_page.keep-with-next_ifm" text:outline-level="4">Omgevingsvergunning activiteit werkzaamheden rijksmonument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text:p>
      <text:p text:style-name="ifm_p_ifm">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omgevingsvergunning voor de activiteit werkzaamheden rijksmonument (kenmerk Olonr. 4822957) ten name van BAM Infraconsult bv namens Levvel EPC V.O.F. is op 12 februari 2020 afgegeven door de Minister van Infrastructuur en Waterstaat en betreft <text:span text:style-name="ifm_span_font.bold_ifm">het slopen van de bodembescherming, zijnde een rijksmonument, bij het bestaande spuimiddel Kornwerderzand (cluster 15a)</text:span>.</text:p>
      <text:p text:style-name="ifm_p_mt.3.7mm_ifm">Het besluit is niet gewijzigd ten opzichte van het ontwerpbesluit en is op 17 februari 2020 bekendgemaakt aan de aanvrager.</text:p>
      <text:h text:style-name="ifm_p_font.bold_mt.5.08mm_page.keep-with-next_ifm" text:outline-level="4">Waar en wanneer kunt u de stukken inzien?</text:h>
      <text:p text:style-name="ifm_p_mt.4.23mm_ifm">Het besluit en de bijbehorende stukken liggen met ingang van 18 februari 2020 tot en met 30 maart 2020 tijdens kantooruren ter inzage op het gemeentekantoor van de gemeente Súdwest-Fryslân, Marktstraat 8, 8601 CT Sneek.</text:p>
      <text:p text:style-name="ifm_p_mt.3.7mm_ifm">Bij de gemeente Hollands Kroon kunt u voor het inzien van de stukken een afspraak maken via telefoonnummer 088 – 321 50 00. U kunt de omgevingsvergunning met de bijbehorende stukken gedurende de inzagetermijn ook digitaal opvragen bij vergunningen@hollandskroon.nl.</text:p>
      <text:h text:style-name="ifm_p_font.bold_mt.5.08mm_page.keep-with-next_ifm" text:outline-level="4">Hoe kan er beroep ingesteld worden?</text:h>
      <text:p text:style-name="ifm_p_mt.4.23mm_ifm">Van 18 februari 2020 tot en met 30 maart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A. Nijenhuis, telefoon 06 – 50 03 60 02 of AanvragenLBIS@ilent.nl.</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112</text:span><text:tab/>19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112</text:span><text:tab/>19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fsluitdijk’,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0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11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Waterkeringen en waterbeheer</meta:user-defined>
    <meta:user-defined meta:name="DC.title">Mededeling in het kader van de uitvoering van het project ‘Afsluitdijk’, Rijkswaterstaat</meta:user-defined>
    <meta:user-defined meta:name="DCTERMS.W3CDTF/DCTERMS.available">2020-02-19</meta:user-defined>
    <meta:user-defined meta:name="OVERHEIDop.Ruimtelijkplan/OVERHEIDop.bekendmakingBetreffendePlan"/>
  </office:meta>
</office:document-meta>
</file>