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schijfzone op de Blink in het centrum van Uithuizen  Nr. 2020/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Het Hogeland;</text:span>
          </text:p>
            <text:p text:style-name="common-al">
            <text:span text:style-name="nadrukvet">Formeel kader</text:span>
          </text:p>
            <text:p text:style-name="common-al">In artikel 15 van de Wegenverkeerswet 1994 is vastgesteld dat de plaatsing of verwijdering van de bij algemene maatregel van bestuur aangewezen verkeerstekens, en onderborden voor zover daardoor een gebod of verbod ontstaat of wordt gewijzigd, geschiedt krachtens een verkeersbesluit. Ook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Er is gelet op het Besluit Administratieve Bepalingen inzake het Wegverkeer, Reglement Verkeersregels en Verkeerstekens 1990 en de Wegenverkeerswet 1994.</text:p>
            <text:p text:style-name="common-al">Overeenkomstig artikel 24 van het Besluit administratieve bepalingen inzake het wegverkeer, is de voorgestelde maatregel voor advies voorgelegd aan de korpschef van de Regiopolitie Groningen. Namens de korpschef heeft de unitchef districtsondersteuning van het district Noord/West bij brief van 29 januari  2020, kenmerk 20200129000296, een positief advies uitgebracht.</text:p>
            <text:p text:style-name="common-al"/>
            <text:p text:style-name="common-al">
            <text:span text:style-name="nadrukvet">Bevoegd orgaan</text:span>
          </text:p>
            <text:p text:style-name="common-al">Op grond van artikel 18, eerste lid, onderdeel d van de Wegenverkeerswet 1994, waarin staat dat, voor zover de verkeersbesluiten het verkeer op andere wegen dan de wegen die onder het beheer van het Rijk, provincie en waterschap zijn betreffen, een verkeersbesluit genomen moet worden door burgemeester en wethouders of, krachtens een besluit van hen, door een door hen ingestelde bestuurscommissie of dagelijks bestuur van een deelgemeente, zijn burgemeester en wethouders van de gemeente Het Hogeland het bevoegde orgaan om dit verkeersbesluit te nemen.</text:p>
            <text:p text:style-name="common-al"/>
            <text:p text:style-name="common-al">
            <text:span text:style-name="nadrukvet">Motivatie</text:span>
          </text:p>
            <text:p text:style-name="common-al">
            <text:span text:style-name="nadrukvet">Overwegende dat:</text:span>
          </text:p>
            <text:p text:style-name="common-al">
            <text:span text:style-name="nadrukvet">•</text:span>
            <text:span text:style-name="nadrukvet"/>de gemeente Het Hogeland het parkeren in het centrum van Uithuizen en met name op de Blink wil reguleren;</text:p>
            <text:p text:style-name="common-al">• met de herinrichting van de Blink in Uithuizen een verbindingsweg (Blink) wordt gerealiseerd tussen de Havenstraat en Oosterstraat aan de westzijde van de Blink;</text:p>
            <text:p text:style-name="common-al">• op deze verbindingsweg éénrichtingsverkeer geldt vanaf de Havenstraat richting de Oosterstraat</text:p>
            <text:p text:style-name="common-al">• Langs de verbindingsweg (Blink) acht langsparkeerplaatsen worden gerealiseerd;</text:p>
            <text:p text:style-name="common-al">• deze parkeerplaatsen zijn bedoeld voor een kortstondig bezoek aan de Blink gelegen winkels en ondernemingen en niet voor langparkeerders;</text:p>
            <text:p text:style-name="common-al">• parkeerregulering nodig is om deze parkeerplaatsen beschikbaar te houden voor kortparkeerders en om te voorkomen dat langparkeerders deze parkeerplaatsen gebruiken;</text:p>
            <text:p text:style-name="common-al">• betaald parkeren een vorm van parkeerregulering is die niet past bij het dorpse karakter van Uithuizen;</text:p>
            <text:p text:style-name="common-al">• een parkeerschijfzone (ook wel genoemd: blauwe zone) een vorm van parkeerregulering is die met succes is toegepast bij veel gemeenten, zowel landelijk als binnen de regio;</text:p>
            <text:p text:style-name="common-al">• een parkeerschijfzone bijdraagt aan het beoogde gebruik van de parkeerplaatsen langs de Blink voor kort bezoek aan de naastgelegen winkels en ondernemingen;</text:p>
            <text:p text:style-name="common-al">• het wenselijk is om in de parkeerschijfzone een maximale parkeerduur van 0,5 uur (30 minuten) in te stellen;</text:p>
            <text:p text:style-name="common-al">• de in te stellen parkeerschijfzone geldt van maandag tot en met zaterdag, binnen de venstertijden van 08.00 tot 19:00 uur en op koopavonden tot 21:00 uur</text:p>
            <text:p text:style-name="common-al">• de starttijd van 08.00 uur wordt gehanteerd zodat de parkeerregulering geldt vanaf de openingstijd van de winkels en ondernemingen;</text:p>
            <text:p text:style-name="common-al">• de eindtijd van 19.00 uur wordt gehanteerd zodat de parkeerregulering geldt tot de sluitingstijd van de winkels en ondernemingen</text:p>
            <text:p text:style-name="common-al">• er voor de realisering van een parkeerschijfzone geen ingrijpende aanpassingen aan de openbare ruimte nodig zijn en de investeringen voor het instellen van een dergelijke zone gering zijn;</text:p>
            <text:p text:style-name="common-al">• er voor de parkeerschijfzone op de Blink geen ontheffingen worden verleend aan bewoners van het centrumgebied Uithuizen;</text:p>
            <text:p text:style-name="common-al">• de parkeerschijfzone enkel en alleen geldt voor de acht parkeerplaatsen op de Blink;</text:p>
            <text:p text:style-name="common-al">• de overige parkeergelegenheden in het centrum van Uithuizen (vooralsnog) voor langparkeren ingericht blijven;</text:p>
            <text:p text:style-name="common-al">• tijdens de venstertijden voor de parkeerschijfzone langparkeerders terecht kunnen op de diverse landparkeergelegenheden in het centrum van Uithuizen;</text:p>
            <text:p text:style-name="common-al">• buiten de venstertijden er op de parkeerplaatsen binnen de parkeerschijfzone vrij mag worden geparkeerd, zonder gebruik van een parkeerschijf;</text:p>
            <text:p text:style-name="common-al">• het instellen van de parkeerschijfzone een nadrukkelijke wens is van de ondernemers in het centrum van Uithuizen.</text:p>
            <text:p text:style-name="common-al"/>
            <text:p text:style-name="common-al"/>
            <text:p text:style-name="common-al"/>
            <text:p text:style-name="common-al">
            <text:span text:style-name="nadrukcur">Ten grondslag liggende belangen van artikel 2 Wvw aan het verkeersbesluit:</text:span>
          </text:p>
            <text:p text:style-name="common-al">Het instellen van de parkeerschijfzone heeft geen negatieve effecten op de veiligheid op de weg en het beschermen van weggebruikers en passagiers. Ook het in stand houden van de weg, het waarborgen van de bruikbaarheid daarvan en het zoveel mogelijk waarborgen van de vrijheid van het verkeer komt niet in het gedrang door het instellen de parkeerschijfzone. </text:p>
            <text:p text:style-name="common-al"/>
            <text:p text:style-name="common-al">
            <text:span text:style-name="nadrukvet">Situatietekening/bebordingsplan</text:span>
          </text:p>
            <text:p text:style-name="common-al">Op de bij dit besluit behorende tekening is de toekomstige verkeer- en parkeersituatie op de Blink in Uithuizen weergegeven. In het blauwe kader is het gebied aangegeven waarvoor de parkeerregulering in de vorm van een parkeerschijfzone gaat gelden. Ook de locatie van de zoneborden E10 en E11 van bijlage 1 van het RVV 1990 zijn aangegeven. </text:p>
            <text:p text:style-name="common-al"/>
            <text:p text:style-name="common-al"/>
            <text:p text:style-name="tussenkopcur">b e s l u i t e n :</text:p>
            <text:p text:style-name="common-al"/>
            <text:p text:style-name="common-al"/>
            <text:p text:style-name="common-al">1. het instellen van een parkeerschijfzone (ook wel genoemd: blauwe zone)  op de Blink in het centrum van Uithuizen, een en ander zoals weergegeven op de in dit besluit opgenomen situatietekening;</text:p>
            <text:p text:style-name="common-al">2. de parkeerschijfzone met een maximale parkeerduur van 30 minuten, in te stellen van maandag t/m zaterdag van 08.00 uur – 19.00 uur en op koopavond (vrijdag) tot 21.00 uur;</text:p>
            <text:p text:style-name="common-al">3. de parkeerschijfzone wettelijk vorm te geven middels plaatsing van de zoneborden E10 en E11 van bijlage 1 van het RVV 1990 met vermelding van een maximale parkeerduur van 0,5 uur (30 minuten), voorzien van een onderbord met de tekst “ma t/m za 8-19u, koopavond tot 21u”.p de Blink te Uithuizen.</text:p>
            <text:p text:style-name="common-al"/>
            <text:p text:style-name="common-al">Winsum, 10 februari 2020</text:p>
            <text:p text:style-name="common-al"/>
            <text:p text:style-name="common-al">Burgemeester en wethouders voornoemd,</text:p>
            <text:p text:style-name="common-al">namens hen,</text:p>
            <text:p text:style-name="common-al">teamcoach van het team Ruimte - Infra </text:p>
            <text:p text:style-name="common-al"/>
            <text:p text:style-name="common-al">wg. J. Koomans van den Dries.</text:p>
            <text:p text:style-name="common-al"/>
            <text:p text:style-name="common-al"/>
            <text:p text:style-name="common-al"/>
            <text:p text:style-name="common-al">
            <text:span text:style-name="nadrukvet">Bezwaar:</text:span>
          </text:p>
            <text:p text:style-name="last-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t Hogeland - instellen parkeerschijfzone  - Blink Uithuiz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0/02</meta:user-defined>
    <meta:user-defined meta:name="DCTERMS.abstract">instellen van een parkeerschijfzone (blauwe zone) t.b.v. acht parkeerplaatsen op de Blink in het centrum van Uithuizen </meta:user-defined>
    <meta:user-defined meta:name="OVERHEIDop.verkeersbordcode">E10</meta:user-defined>
    <meta:user-defined meta:name="OVERHEIDop.verkeersbordcode">E11</meta:user-defined>
    <dc:language>nl</dc:language>
    <meta:user-defined meta:name="OVERHEID.EPSG28992/DC.spatial">240742.725 602974.861</meta:user-defined>
    <meta:user-defined meta:name="DC.title">Verkeersbesluit voor het instellen van een parkeerschijfzone op de Blink in het centrum van Uithuizen  Nr. 2020/02</meta:user-defined>
    <meta:user-defined meta:name="OVERHEID.PostcodeHuisnummer/OVERHEIDop.postcodeHuisnummer">9981AJ 6</meta:user-defined>
    <meta:user-defined meta:name="OVERHEIDop.straatnaam">Blink</meta:user-defined>
    <meta:user-defined meta:name="OVERHEIDop.woonplaats">Uithuizen</meta:user-defined>
    <meta:user-defined meta:name="DCTERMS.W3CDTF/DCTERMS.available">2020-02-18</meta:user-defined>
    <meta:user-defined meta:name="OVERHEIDop.StcrtID/DC.identifier">stcrt-2020-10111</meta:user-defined>
    <meta:user-defined meta:name="OVERHEIDop.externeBijlage">situatietekening 2020/02|exb-2020-7765</meta:user-defined>
    <meta:user-defined meta:name="DCTERMS.W3CDTF/OVERHEIDop.jaargang">2020</meta:user-defined>
    <meta:user-defined meta:name="OVERHEIDop.publicationIssue">10111</meta:user-defined>
    <meta:user-defined meta:name="OVERHEIDop.versieInformatie"/>
  </office:meta>
</office:document-meta>
</file>