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0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voorgenomen concentratie NCOI en LOI, Autoriteit Consument en Markt</text:h>
      <text:h text:style-name="ifm_p_font.bold_mt.7.4mm_page.keep-with-next_ifm" text:outline-level="4">Zaaknummer ACM/20/039040</text:h>
      <text:p text:style-name="ifm_p_mt.4.23mm_ifm">Op 12 februari 2020 heeft de Autoriteit Consument en Markt (ACM) een vergunningsaanvraag ontvangen van:</text:p>
      <text:p text:style-name="ifm_p_mt.3.7mm_ifm">NCOI Holding B.V. die Onderwijs Groep Nederland B.V. (LOI) wil overnemen.</text:p>
      <text:p text:style-name="ifm_p_mt.3.7mm_ifm">Het is een vergunningsaanvraag in de zin van artikel 42 van de Mededingingswet. In haar besluit van 10 februari 2020 heeft de ACM geconcludeerd dat voor deze concentratie een vergunning nodig is.</text:p>
      <text:p text:style-name="ifm_p_mt.3.7mm_ifm">Wilt u reageren? Dat kan als u belanghebbende bent. Stuur uw reactie binnen <text:span text:style-name="ifm_span_font.bold_ifm">zeven dagen</text:span> na de publicatiedatum van deze mededeling naar Autoriteit Consument en Markt, Postbus 16326, 2500 BH te Den Haag. Vergeet niet hierbij zaaknummer ACM/20/039040 te vermelden.</text:p>
      <text:p text:style-name="ifm_p_font.italic_mt.3.7mm_ifm">Autoriteit Consument en Markt,<text:line-break/>voor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106</text:span><text:tab/>1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106</text:span><text:tab/>1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vergunning voorgenomen concentratie NCOI en LOI,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0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10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Aanvraag vergunning voorgenomen concentratie NCOI en LOI, Autoriteit Consument en Markt</meta:user-defined>
    <meta:user-defined meta:name="DCTERMS.W3CDTF/DCTERMS.available">2020-02-18</meta:user-defined>
  </office:meta>
</office:document-meta>
</file>