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instellen verplichte rijrichting vanuit Hofstraat naar Groote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44531-2019</text:p>
            <text:p text:style-name="context_bottom"/>
          </text:section>
          <text:p text:style-name="aanhef_wie">Het college van burgemeester en wethouders van de gemeente Oldenzaa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5, eerste en tweede lid en artikel 18, eerste lid onder d van de Wegenverkeerswet 1994 (hierna: WVW 1994);</text:p>
            <text:p text:style-name="considerans.al">- artikel 2, lid 1, sub a en b van de WVW 1994 op basis waarvan verkeersbesluiten kunnen strekken tot in het belang van de veiligheid van het verkeer en het beschermen van weggebruikers en passagiers;</text:p>
            <text:p text:style-name="considerans.al">- artikel 8 van de Besluit administratieve bepalingen inzake het wegverkeer (hierna BABW), </text:p>
            <text:p text:style-name="considerans.al">- het bepaalde in de Algemene wet bestuursrecht, alsook het bepaalde in de Wegenverkeerswet, het Besluit administratieve bepalingen inzake het wegverkeer (BABW) en het Reglement verkeersregels en Verkeerstekens (RVV 1990); <text:span text:style-name="nadrukvet"/></text:p>
            <text:p text:style-name="considerans.al">
            <text:span text:style-name="nadrukvet"/>
          </text:p>
            <text:p text:style-name="considerans.al">
            <text:span text:style-name="nadrukvet">Overwegende:</text:span>
          </text:p>
            <text:p text:style-name="considerans.al">-  dat op 30 oktober 2019 een verzoek is ingediend voor het nemen van      verkeersbesluit voor het instellen verplichte rijrichting  vanuit Hofstraat naar Grootestraat gedeelte perceel kadastraal bekend onder nummer ODZ00 B1053 tussen de      Hofstraat en de Grootestraat in Oldenzaal. </text:p>
            <text:p text:style-name="considerans.al">-  dat volgens het verzoek van 30 oktober 2019 het instellen verplichte      rijrichting vanuit Hofstraat naar Grootestraat plaats vindt door het plaatsen      van verkeersbord D5 (L), Gebod tot het volgen van de rijrichting die op      het bord is aangegeven, waarvoor een verkeersbesluit nodig is. Het bord geeft in feite aan dat het verboden is om rechtsaf te slaan. </text:p>
            <text:p text:style-name="considerans.al">- dat in de huidige situatie      sprake is van een openbare weg die in eigendom en beheer is bij de      gemeente Oldenzaal. </text:p>
            <text:p text:style-name="considerans.al">- 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  </text:p>
            <text:p text:style-name="considerans.al">- dat gelet op artikel 2 van      de WVW 1994 het zoveel mogelijk waarborgen van de vrijheid van het verkeer      niet in het geding komt. </text:p>
            <text:p text:style-name="considerans.al">- dat het treffen van een      verkeersmaatregel een normale maatschappelijke ontwikkeling is waarmee      eenieder kan worden geconfronteerd en waarvan de nadelige gevolgen in      beginsel voor rekening van betrokkenen behoren te blijven.  </text:p>
            <text:p text:style-name="considerans.al">- dat omliggende percelen      toegankelijk blijven.  </text:p>
            <text:p text:style-name="considerans.al">- dat de hulpdiensten de      omliggende percelen en panden kunnen bereiken.  </text:p>
            <text:p text:style-name="considerans.al">- dat op basis van artikel      24 BABW overleg heeft plaatsgevonden over het tijdelijk afsluiten met de      verkeersadviseur van politie-eenheid Oost Nederland, district Twente. Deze      heeft geen bezwaar tegen de voorgenomen verkeersmaatregelen en het daarbij      behorende verkeers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artikel 2, lid 1, sub a en b van de WVW 1994 dat voor het instellen verplichte rijrichting vanuit Hofstraat naar Grootestraat gedeelte perceel kadastraal bekend onder </text:p>
            <text:p text:style-name="common-al">nummer ODZ00 B1053 tussen de Hofstraat en de Grootestraat in Oldenzaal door het plaatsen van verkeersbord D5 (L) volgens de bij dit besluit behorende situatieschets:</text:p>
            <text:p text:style-name="common-al">
            <text:span text:style-name="nadrukvet">Beroep en voorlopige voorziening</text:span>
          </text:p>
            <text:p text:style-name="common-al">Tegen het verkeersbesluit kan beroep worden ingesteld door:</text:p>
            <text:p text:style-name="common-al">1.    Belanghebbenden die zienswijzen hebben ingebracht tegen de ontwerpbeschikking.</text:p>
            <text:p text:style-name="common-al">2.    Adviseurs die gebruik hebben gemaakt van de mogelijkheid advies uit te brengen over de ontwerpbeschikking.</text:p>
            <text:p text:style-name="common-al">3.    Belanghebbenden aan wie redelijkerwijs niet kan worden verweten geen zienswijzen te hebben ingebracht tegen de ontwerpbeschikking.</text:p>
            <text:p text:style-name="common-al">4.    Belanghebbenden die willen opkomen tegen de wijzigingen die bij het nemen van het besluit ten opzichte van het ontwerp zijn aangebracht.</text:p>
            <text:p text:style-name="common-al">Het beroepschrift moet worden ingediend bij Rechtbank Overijssel, afdeling Bestuursrecht, </text:p>
            <text:p text:style-name="common-al">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common-al">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Marcel Rolfes, telefoonnummer (0541) 58 81 11. </text:p>
            <text:p text:style-name="common-al">Wij verzoeken u bij contact ons kenmerknummer 44531-2019 te vermelden.</text:p>
            <text:p text:style-name="common-al">Oldenzaal, 13 februari 2020</text:p>
            <text:p text:style-name="common-al">namens het college van burgemeester en wethouders</text:p>
            <text:p text:style-name="common-al">Marcel Rolfes</text:p>
            <text:p text:style-name="last-al">Medewerker APV/Bijzondere wette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instellen verplichte rijrichting - 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531-2019</meta:user-defined>
    <meta:user-defined meta:name="DCTERMS.abstract">voor het nemen van een verkeersbesluit voor het instellen van een verplichte rijrichting van Hofstraat naar Grootestraat</meta:user-defined>
    <meta:user-defined meta:name="OVERHEIDop.verkeersbordcode">D5</meta:user-defined>
    <dc:language>nl</dc:language>
    <meta:user-defined meta:name="OVERHEID.EPSG28992/DC.spatial">260026.019 481614.351</meta:user-defined>
    <meta:user-defined meta:name="DC.title">Gemeente Oldenzaal - Verkeersbesluit instellen verplichte rijrichting vanuit Hofstraat naar Grootestraat in Oldenzaal</meta:user-defined>
    <meta:user-defined meta:name="OVERHEID.PostcodeHuisnummer/OVERHEIDop.postcodeHuisnummer">7571EN 24</meta:user-defined>
    <meta:user-defined meta:name="OVERHEIDop.straatnaam">Hofstraat</meta:user-defined>
    <meta:user-defined meta:name="OVERHEIDop.woonplaats">Oldenzaal</meta:user-defined>
    <meta:user-defined meta:name="DCTERMS.W3CDTF/DCTERMS.available">2020-02-25</meta:user-defined>
    <meta:user-defined meta:name="OVERHEIDop.StcrtID/DC.identifier">stcrt-2020-10101</meta:user-defined>
    <meta:user-defined meta:name="OVERHEIDop.externeBijlage">Onderbouwing Hofstraat|exb-2020-7758</meta:user-defined>
    <meta:user-defined meta:name="DCTERMS.W3CDTF/OVERHEIDop.jaargang">2020</meta:user-defined>
    <meta:user-defined meta:name="OVERHEIDop.publicationIssue">10101</meta:user-defined>
    <meta:user-defined meta:name="OVERHEIDop.versieInformatie"/>
  </office:meta>
</office:document-meta>
</file>