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1 februari 2020, nr. 2775658, houdende verlening van mandaat aan de hoofdofficier van justitie van de openbare lichamen Bonaire, Sint-Eustatius en Saba ter zake het geven van aanwijzingen aan de commandant van de Koninklijke marechaussee voor het verrichten van beveiligingswerkzaamheden voor De Nederlandsche Bank (Mandaatbesluit Kmar beveiligingswerkzaamheden DNB)</text:h>
      <text:p text:style-name="ifm_p_mt.3.7mm_ifm">De Minister van Justitie en Veiligheid,</text:p>
      <text:p text:style-name="ifm_p_mt.3.7mm_ifm">Gelet op artikel 10:3, eerste lid, van de Algemene wet bestuursrecht;</text:p>
      <text:p text:style-name="ifm_p_mt.3.7mm_indent.0mm_ifm">Besluit:</text:p>
      <text:h text:style-name="ifm_p_font.bold_mt.5.08mm_page.keep-with-next_ifm" text:outline-level="2">Artikel<text:s/>1<text:s/></text:h>
      <text:p text:style-name="ifm_p_mt.4.23mm_ifm">Aan de hoofdofficier van justitie van de openbare lichamen Bonaire, Sint-Eustatius en Saba wordt mandaat verleend ter zake van het geven van algemene en bijzondere aanwijzingen aan de commandant van de Koninklijke marechaussee voor het verrichten van beveiligingswerkzaamheden ten behoeve van De Nederlandsche Bank N.V., bedoeld in artikel 5, derde lid, onder a juncto artikel 5, eerste lid, onder h, van de Veiligheidswet BES.</text:p>
      <text:h text:style-name="ifm_p_font.bold_mt.5.08mm_page.keep-with-next_ifm" text:outline-level="2">Artikel<text:s/>2<text:s/></text:h>
      <text:p text:style-name="ifm_p_mt.4.23mm_ifm">Dit besluit treedt in werking met ingang van de tweede dag na dagtekening van de Staatscourant waarin het wordt geplaatst.</text:p>
      <text:h text:style-name="ifm_p_font.bold_mt.5.08mm_page.keep-with-next_ifm" text:outline-level="2">Artikel<text:s/>3<text:s/></text:h>
      <text:p text:style-name="ifm_p_mt.4.23mm_ifm">Dit besluit wordt aangehaald als: Mandaatbesluit Kmar beveiligingswerkzaamheden DNB.</text:p>
      <text:p text:style-name="ifm_p_mt.3.7mm_ifm">Dit besluit zal in de Staatscourant worden geplaatst.</text:p>
      <text:p text:style-name="ifm_p_font.italic_mt.3.7mm_ifm">
                  Den Haag,
                   11 februari 2020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097</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097</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1 februari 2020, nr. 2775658, houdende verlening van mandaat aan de hoofdofficier van justitie van de openbare lichamen Bonaire, Sint-Eustatius en Saba ter zake het geven van aanwijzingen aan de commandant van de Koninklijke marechaussee voor het verrichten van beveiligingswerkzaamheden voor De Nederlandsche Bank (Mandaatbesluit Kmar beveiligingswerkzaamheden DNB)</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0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11 februari 2020, nr. 2775658, houdende verlening van mandaat aan de hoofdofficier van justitie van de openbare lichamen Bonaire, Sint-Eustatius en Saba ter zake het geven van aanwijzingen aan de commandant van de Koninklijke marechaussee voor het verrichten van beveiligingswerkzaamheden voor De Nederlandsche Bank (Mandaatbesluit Kmar beveiligingswerkzaamheden DNB)</meta:user-defined>
    <meta:user-defined meta:name="DCTERMS.W3CDTF/DCTERMS.available">2020-02-26</meta:user-defined>
  </office:meta>
</office:document-meta>
</file>