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trekken parkeerregulering - Herkenberg-Gansbaan-Hoekweg, gemeente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Door de vele klachten van parkeeroverlast op de Herkenberg, Gansbaan en Hoekweg is gekeken naar een maatregel die de overlast zou kunnen beperken. Het voorstel was om een parkeerschijfzone in te stellen in de Herkenberg, Gansbaan en Hoekweg omdat de parkeergelegenheden langs de genoemde straten regelmatig worden bezet door bezoekers van het centrum Meerssen waardoor bewoners niet meer kunnen parkeren in de nabijheid van hun woningen.</text:p>
            <text:p text:style-name="common-al">Op 13 september 2019 is hier een verkeersbesluit voor genomen en gepubliceerd.</text:p>
            <text:p text:style-name="common-al">Op dit verkeersbesluit is bezwaar gemaakt door een deel van de direct omwonenden.</text:p>
            <text:p text:style-name="common-al">Zij blijken geen voorstander te zijn van de maatregelen.</text:p>
            <text:p text:style-name="common-al">
            <text:span text:style-name="nadrukvet">Motivering</text:span>
          </text:p>
            <text:p text:style-name="common-al">Overwegende:</text:p>
            <text:p text:style-name="common-al">dat er in september 2019 een verkeersbesluit is genomen voor het invoeren van een parkeerschijfzone (blauwe zone) in de Herkenberg ,Gansbaan en Hoekweg;</text:p>
            <text:p text:style-name="common-al">dat de maatregelen bedoeld waren om de vele klachten van parkeeroverlast op de Herkenberg, Gansbaan en Hoekweg te beperken;</text:p>
            <text:p text:style-name="common-al">dat op het genomen verkeersbesluit met zaaknummer 551527 bezwaren zijn ingediend door een groot deel van de direct omwonenden van het betreffende gebied.</text:p>
            <text:p text:style-name="common-al">dat bezwaarmakers niet tegen de instelling van de blauwe zone zijn, maar dat dit beter dient te worden bekeken omdat de aantasting van de vrijheid van verkeer en de hinder niet zal afnemen;</text:p>
            <text:p text:style-name="common-al">dat er een inspraakavond heeft plaats gevonden op 13 november jl.; </text:p>
            <text:p text:style-name="common-al">dat genoemde zienswijzen en reacties tijdens de inspraakavond van 13 november jl. aanleiding zijn de uitwerking van de blauwe zone nog eens nader te onderzoeken en alternatieven te bekijken.</text:p>
            <text:p text:style-name="common-al">
            <text:span text:style-name="nadrukvet">BESLUIT</text:span>
          </text:p>
            <text:p text:style-name="common-al">Het intrekken van het verkeersbesluit inzake parkeerregulering Herkenberg-Gansbaan-Hoekweg en niet over te gaan tot het invoeren van een parkeerschijfzone (blauwe zone) in de Herkenberg ,Gansbaan en Hoekweg.</text:p>
            <text:p text:style-name="common-al">Meerssen, 19 december 2019</text:p>
            <text:p text:style-name="common-al">Namens Burgemeester en Wethouders van Meerssen,</text:p>
            <text:p text:style-name="common-al">F.W.M Spe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eerssen - intrekken parkeerregulering  - Herkenberg-Gansbaan-Hoek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1527</meta:user-defined>
    <meta:user-defined meta:name="OVERHEIDop.verkeersbordcode">N.v.t.</meta:user-defined>
    <dc:language>nl</dc:language>
    <meta:user-defined meta:name="OVERHEID.EPSG28992/DC.spatial">181093.286 321549.347</meta:user-defined>
    <meta:user-defined meta:name="OVERHEID.EPSG28992/DC.spatial">180998.723 321583.176</meta:user-defined>
    <meta:user-defined meta:name="OVERHEID.EPSG28992/DC.spatial">181050.146 321426.472</meta:user-defined>
    <meta:user-defined meta:name="DC.title">Gemeente Meerssen - verkeersbesluit - intrekken parkeerregulering - Herkenberg-Gansbaan-Hoekweg, gemeente Meerssen</meta:user-defined>
    <meta:user-defined meta:name="OVERHEID.PostcodeHuisnummer/OVERHEIDop.postcodeHuisnummer">6231LK 12</meta:user-defined>
    <meta:user-defined meta:name="OVERHEID.PostcodeHuisnummer/OVERHEIDop.postcodeHuisnummer">6231LM 15</meta:user-defined>
    <meta:user-defined meta:name="OVERHEID.PostcodeHuisnummer/OVERHEIDop.postcodeHuisnummer">6231LL 15</meta:user-defined>
    <meta:user-defined meta:name="OVERHEIDop.straatnaam">Herkenberg</meta:user-defined>
    <meta:user-defined meta:name="OVERHEIDop.straatnaam">Gansbaan</meta:user-defined>
    <meta:user-defined meta:name="OVERHEIDop.straatnaam">Hoekweg</meta:user-defined>
    <meta:user-defined meta:name="OVERHEIDop.woonplaats">Meerssen</meta:user-defined>
    <meta:user-defined meta:name="OVERHEIDop.woonplaats">Meerssen</meta:user-defined>
    <meta:user-defined meta:name="OVERHEIDop.woonplaats">Meerssen</meta:user-defined>
    <meta:user-defined meta:name="DCTERMS.W3CDTF/DCTERMS.available">2020-02-17</meta:user-defined>
    <meta:user-defined meta:name="OVERHEIDop.StcrtID/DC.identifier">stcrt-2020-10091</meta:user-defined>
    <meta:user-defined meta:name="DCTERMS.W3CDTF/OVERHEIDop.jaargang">2020</meta:user-defined>
    <meta:user-defined meta:name="OVERHEIDop.publicationIssue">10091</meta:user-defined>
    <meta:user-defined meta:name="OVERHEIDop.versieInformatie"/>
  </office:meta>
</office:document-meta>
</file>