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renbrinksweg 3c in Lierderholthuis</text:p>
          </table:table-cell>
          <table:table-cell office:value-type="string" table:style-name="staatscourantkop.B.cell">
            <text:section text:name="plaatje_id1-3-1-1" text:style-name="plaatje">
              <text:p text:style-name="illustratie_id1-3-1-1-1"><draw:frame draw:style-name="illustratie_id1-3-1-1-1" text:anchor-type="paragraph" svg:width="40mm" svg:height="2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13 februari 2020 is een omgevingsvergunning verleend voor het bouwen van een bijgebouw ten behoeve van een bedrijf aan huis en het kappen van een perenboom op Herenbrinksweg 3c in Lierderholthuis.</text:p>
            <text:p text:style-name="common-al">Het besluit omgevingsvergunning biedt een planologische regeling voor het</text:p>
            <text:p text:style-name="common-al">a. de overschrijding van het maximum oppervlakte aan bijgebouwen met 105 m<text:span text:style-name="sup">2</text:span>;</text:p>
            <text:p text:style-name="common-al">b. de overschrijding van het maximum vloeroppervlakte ten behoeve van kleinschalige beroepen- en bedrijven-aan-huis met 12 m<text:span text:style-name="sup">2.</text:span> aan de Herenbrinksweg 3c in Lierderholthuis.</text:p>
            <text:p text:style-name="common-al"/>
            <text:p text:style-name="common-al">Op basis van het vigerende bestemmingsplan “<text:span text:style-name="nadrukondlijn">Buitengebied Raalte, inclusief correctieve herziening en 2<text:span text:style-name="sup">e</text:span> correctieve herziening</text:span>” is dit niet mogelijk. Om medewerking te verlenen aan het voorgestane gebruik hebben burgemeester en wethouders besloten om op grond van artikel 2.1, lid 1, sub c, juncto artikel 2.12, lid 1, sub a onder 3° af te wijken van het bestemmingsplan.</text:p>
            <text:p text:style-name="common-al">De stukken zijn te raadplegen in het gemeentehuis, Zwolsestraat 16 in Raal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087</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087</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087</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Raalt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77.OV2019-0018</meta:user-defined>
    <meta:user-defined meta:name="OVERHEIDop.Ruimtelijkeplannen/DC.type">omgevingsvergunning met planafwijking</meta:user-defined>
    <dc:language>nl</dc:language>
    <meta:user-defined meta:name="OVERHEID.Gemeente/DC.spatial">Raalte</meta:user-defined>
    <meta:user-defined meta:name="OVERHEID.EPSG28992/DC.spatial">210168.993 494670.931</meta:user-defined>
    <meta:user-defined meta:name="DC.title">[Herenbrinksweg 3c in Lierderholthuis</meta:user-defined>
    <meta:user-defined meta:name="OVERHEID.PostcodeHuisnummer/OVERHEIDop.postcodeHuisnummer">8144RC 3</meta:user-defined>
    <meta:user-defined meta:name="OVERHEIDop.straatnaam">Herenbrinksweg</meta:user-defined>
    <meta:user-defined meta:name="OVERHEIDop.woonplaats">Lierderholthuis</meta:user-defined>
    <meta:user-defined meta:name="DCTERMS.W3CDTF/DCTERMS.available">2020-02-26</meta:user-defined>
    <meta:user-defined meta:name="DCTERMS.W3CDTF/OVERHEIDop.jaargang">2020</meta:user-defined>
    <meta:user-defined meta:name="OVERHEIDop.publicationIssue">10087</meta:user-defined>
    <meta:user-defined meta:name="OVERHEIDop.StcrtID/DC.identifier">stcrt-2020-10087</meta:user-defined>
    <meta:user-defined meta:name="OVERHEIDop.versieInformatie"/>
  </office:meta>
</office:document-meta>
</file>