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Barbarada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p text:style-name="considerans.al">OVERWEGENDE</text:p>
            <text:p text:style-name="considerans.al">dat de loopafstand van betrokkene enkele tientallen meters is;</text:p>
            <text:p text:style-name="considerans.al">dat het parkeren nabij zijn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gelet op het bepaalde in artikel 26 van het Reglement Verkeersregels en Verkeerstekens 1990; </text:p>
            <text:p text:style-name="considerans.al">dat op grond van artikel 18 van de Wegenwet de gemeente Sint Michielsgestel bevoegd is;</text:p>
            <text:p text:style-name="considerans.al">Vul hier de tekst van de overwegingen i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0-0018-00, een parkeerplaats te reserveren</text:p>
            <text:p text:style-name="common-al">2. Dit besluit aan de Politie Brabant Oost, Team Meijerij, kenbaar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2 februari 2020</text:span>
            <text:span text:style-name="datum"/>
          </text:p>
          </text:section>
          <text:section text:name="ondertekening_id1-3-2-3-2">
            <text:p><text:span text:style-name="deze">Namens het college van burgmeester en wethouders van Sint-Michielsgestel,</text:span></text:p>
            <text:p><text:span text:style-name="ondertekening_naam">
            <text:span text:style-name="voornaam">Robert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8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08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handicaptenparkeerplaats - Barbarada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3735.23 408472.687</meta:user-defined>
    <meta:user-defined meta:name="DC.title">Verkeersbesluit Gereserveerde gehandicaptenparkeerplaats Barbaradael</meta:user-defined>
    <meta:user-defined meta:name="OVERHEID.PostcodeHuisnummer/OVERHEIDop.postcodeHuisnummer">5275JR 2</meta:user-defined>
    <meta:user-defined meta:name="OVERHEIDop.straatnaam">Barbaradael</meta:user-defined>
    <meta:user-defined meta:name="OVERHEIDop.woonplaats">Den Dungen</meta:user-defined>
    <meta:user-defined meta:name="DCTERMS.W3CDTF/DCTERMS.available">2020-02-18</meta:user-defined>
    <meta:user-defined meta:name="OVERHEIDop.StcrtID/DC.identifier">stcrt-2020-10083</meta:user-defined>
    <meta:user-defined meta:name="OVERHEIDop.externeBijlage">Tekening gehandicaptenparkeerplaats Barbaradael|exb-2020-7753</meta:user-defined>
    <meta:user-defined meta:name="DCTERMS.W3CDTF/OVERHEIDop.jaargang">2020</meta:user-defined>
    <meta:user-defined meta:name="OVERHEIDop.publicationIssue">10083</meta:user-defined>
    <meta:user-defined meta:name="OVERHEIDop.versieInformatie"/>
  </office:meta>
</office:document-meta>
</file>