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aanpassen bebording Lintjesweg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533213</text:p>
            <text:p text:style-name="common-al">Burgemeester en wethouders van Sittard-Geleen:</text:p>
            <text:p text:style-name="common-al"/>
            <text:p text:style-name="common-al">
            <text:span text:style-name="nadrukvet">1. Besluiten:</text:span>
          </text:p>
            <text:p text:style-name="common-al">Voor het wijzigen van de bebording rondom de Lintjesweg in Geleen de onderstaande verkeersmaatregelen te nemen:</text:p>
            <text:list text:style-name="id1-3-2-2-1-6">
              <text:list-item text:style-override="id1-3-2-2-1-6-1">
                <text:number>1.</text:number>
                <text:p text:style-name="al">Het verwijderen op de Lintjesweg bij de kruising met de Geleenderveldweg van het bord ‘Gesloten voor fietsen, bromfietsen en gehandicaptenvoertuigen’ (bord C15) en het bord ‘Gesloten voor voetgangers’ (bord C16).</text:p>
              </text:list-item>
              <text:list-item text:style-override="id1-3-2-2-1-6-2">
                <text:number>2.</text:number>
                <text:p text:style-name="al">Het verwijderen op de Heynweg en Het Klein Wegsken bij de kruisingen met de Hovenweide de borden ‘Gesloten voor fietsen en voor gehandicaptenvoertuigen zonder motor’ (bord C14) met als onderbord ‘uitgezonderd voetgangers’.</text:p>
              </text:list-item>
              <text:list-item text:style-override="id1-3-2-2-1-6-3">
                <text:number>3.</text:number>
                <text:p text:style-name="al">Het verwijderen op de Lintjesweg ter hoogte van de kruising met Het Klein Wegsken van het bord ‘Gesloten voor fietsen en voor gehandicaptenvoertuigen zonder motor’ (bord C14) en het bord ‘Gesloten voor voetgangers’ (bord C16).</text:p>
              </text:list-item>
              <text:list-item text:style-override="id1-3-2-2-1-6-4">
                <text:number>4.</text:number>
                <text:p text:style-name="al">Het plaatsen van het bord ‘doodlopende weg’ (bord L8) op Het Klein Wegsken bij de kruising met de Hovenweide.</text:p>
              </text:list-item>
              <text:list-item text:style-override="id1-3-2-2-1-6-5">
                <text:number>5.</text:number>
                <text:p text:style-name="al">Het plaatsen van het bord ‘doodlopende weg’ (bord L8) op de Lintjesweg bij de kruising met de Geleenderveldweg.</text:p>
              </text:list-item>
            </text:list>
            <text:p text:style-name="common-al"/>
            <text:p text:style-name="common-al">
            <text:span text:style-name="nadrukvet">2. Overwegingen</text:span>
          </text:p>
            <text:p text:style-name="common-al">Op 10 juli 2019 heeft de gemeente samen met Prorail de spoorwegovergang op de Lintjesweg afgesloten en dit aangegeven middels verschillende borden C14, C15 en C16. Op 14 augustus 2019 is het verkeersbesluit “Afsluiten Lintjesweg Geleen” genomen.</text:p>
            <text:p text:style-name="common-al">Op dat besluit is een bezwaar binnen gekomen op 25 september 2019. Bij het horen van bezwaarmaker in de bezwarencommissie van de gemeente Sittard-Geleen op 19 december 2019 kwam naar voren dat de hoeveelheid borden overdreven leek. Voorts bleek dat enkele wandel- en fietsroutes niet meer gebruikt zouden mogen worden door de plaatsing van C16 borden. Op de hoorzitting is gesproken over het plaatsen van borden ‘doodlopende weg’ (Bord L8).</text:p>
            <text:p text:style-name="common-al">In navolging van bezwaarmaker heeft de gemeente besloten de bebording ter plekke aan te passen.</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Om de hoeveelheid borden te beperken en weggebruikers en passagiers te beschermen wordt het noodzakelijk geacht de verkeersmaatregelen te nemen. Van toepassing is hier artikel 2 lid 1, sub b van de Wegenverkeerswet 1994.</text:p>
            <text:p text:style-name="common-al">De Lintjesweg is in beheer en onderhoud bij de gemeente Sittard-Geleen en ligt buiten de bebouwde kom, zoals bedoeld in de Wegenverkeerswet 1994.</text:p>
            <text:p text:style-name="common-al">
            <text:span text:style-name="nadrukvet"/>
          </text:p>
            <text:p text:style-name="common-al">
            <text:span text:style-name="nadrukvet">4. Advies</text:span>
            <text:span text:style-name="nadrukvet"/>
          </text:p>
            <text:p text:style-name="common-al">De Ambtelijke Werkgroep Verkeer, waarin onder meer verkeerskundigen en de regiopolitie zitting hebben, heeft op 7 januari 2020 positief geadviseerd over de voorgestelde verkeersmaatregel.</text:p>
            <text:p text:style-name="common-al"/>
            <text:p text:style-name="common-al">
            <text:span text:style-name="nadrukvet">5. Ondertekening</text:span>
          </text:p>
            <text:p text:style-name="common-al">Sittard-Geleen, 12-02-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p text:style-name="common-al">
            <text:span text:style-name="nadrukvet">6. </text:span>
            <text:span text:style-name="nadrukvet">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20-02-2020</text:span><text:span text:style-name="nadrukvet"> tot en met woensdag </text:span><text:span text:style-name="nadrukvet">01-04-2020</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 ) </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 </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 </text:span>
          </text:p>
            <text:p text:style-name="common-al">U kunt uw bezwaarschrift faxen naar nummer 046-4000039.</text:p>
            <text:p text:style-name="common-al">Let er wel op dat het begin van de fax vóór twaalf uur ’s avonds op de laatste dag van de termijn binnen moet zijn.</text:p>
            <text:p text:style-name="common-al"/>
            <text:p text:style-name="common-al">
            <text:span text:style-name="nadrukondlijn">Persoonlijk </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 </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
            <text:p text:style-name="common-al">Een bezwaar heeft geen schorsende werking.</text:p>
            <text:p text:style-name="common-al"/>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7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7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7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Aanpassing bebording - Lintjesweg Geleen</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2533213</meta:user-defined>
    <meta:user-defined meta:name="DCTERMS.abstract">Verbodsborden worden vervangen door borden 'doodlopende weg'.</meta:user-defined>
    <meta:user-defined meta:name="OVERHEIDop.verkeersbordcode">L8</meta:user-defined>
    <dc:language>nl</dc:language>
    <meta:user-defined meta:name="OVERHEID.EPSG28992/DC.spatial">187344.729 332065.384</meta:user-defined>
    <meta:user-defined meta:name="OVERHEID.EPSG28992/DC.spatial">187860.754 332324.174</meta:user-defined>
    <meta:user-defined meta:name="DC.title">Definitief verkeersbesluit aanpassen bebording Lintjesweg Geleen</meta:user-defined>
    <meta:user-defined meta:name="OVERHEID.PostcodeHuisnummer/OVERHEIDop.postcodeHuisnummer">6166KD 1</meta:user-defined>
    <meta:user-defined meta:name="OVERHEID.PostcodeHuisnummer/OVERHEIDop.postcodeHuisnummer">6133VA 37</meta:user-defined>
    <meta:user-defined meta:name="OVERHEIDop.straatnaam">Hovenweide</meta:user-defined>
    <meta:user-defined meta:name="OVERHEIDop.straatnaam">Komeetlaan</meta:user-defined>
    <meta:user-defined meta:name="OVERHEIDop.woonplaats">Geleen</meta:user-defined>
    <meta:user-defined meta:name="OVERHEIDop.woonplaats">Sittard</meta:user-defined>
    <meta:user-defined meta:name="DCTERMS.W3CDTF/DCTERMS.available">2020-02-19</meta:user-defined>
    <meta:user-defined meta:name="OVERHEIDop.StcrtID/DC.identifier">stcrt-2020-10079</meta:user-defined>
    <meta:user-defined meta:name="DCTERMS.W3CDTF/OVERHEIDop.jaargang">2020</meta:user-defined>
    <meta:user-defined meta:name="OVERHEIDop.publicationIssue">10079</meta:user-defined>
    <meta:user-defined meta:name="OVERHEIDop.versieInformatie"/>
  </office:meta>
</office:document-meta>
</file>