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dedeling bij verkeersbesluit Herinrichting Ermerweg – instellen 30 km regime en opheffen parallel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februari 2020 heeft het college het verkeersbesluit voor de herinrichting van de Ermerweg gepubliceerd in de Staatscourant. Bent u het niet eens met dit besluit? Dan kunt u tot 25 maart een bezwaarschrift indienen. Maar een bezwaar schorst niet de werking van een besluit. Dit betekent dat het verkeersbesluit ondanks een bezwaar wel geldig is. </text:p>
            <text:p text:style-name="last-al">Maandag 17 februari starten de werkzaamheden voor de herinrichting van de Ermerweg. Om te voorkomen dat door het geldige besluit een onomkeerbare situatie ontstaat, kunt u aan de voorzieningenrechter van de rechtbank Noord-Nederland vragen om een voorlopige voorziening te treffen. De rechter kan dan het omstreden besluit schorsen tot er een uitspraak wordt gedaan in de bezwaar- en beroepsprocedure. Let op: een verzoek om een voorlopige voorziening kan alleen worden ingediend als u ook een bezwaarschrift heeft ingediend. En mogelijk bent u  griffiekosten verschuldigd. Voor meer informatie zie <text:a xlink:href="http://www.rechtspraak.nl/" xlink:type="simple">www.rechtspraak.nl</text:a> of bel de rechtbank tijdens kantoortijden (tel. 088-361 44 44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5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05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05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DC.creator">Emmen</meta:user-defined>
    <meta:user-defined meta:name="OVERHEIDop.configuratie">https://repository.officiele-overheidspublicaties.nl//MasterConfiguraties/MC-DRP-OverigeWegverkeer-Web-ZM/2.3/xml/MC-DRP-OverigeWegverkeer-Web-ZM.xml</meta:user-defined>
    <meta:user-defined meta:name="OVERHEID.Informatietype/DC.type">officiële publicatie</meta:user-defined>
    <meta:user-defined meta:name="OVERHEIDop.Staatscourant/DC.type">Overige mededelingen aan het wegverkeer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DCTERMS.alternative">Gemeente Emmen - Herinrichting Ermerweg - Ermerweg te Emmen</meta:user-defined>
    <meta:user-defined meta:name="OVERHEIDvb.referentienummer">zaaknummer: 325854-2019</meta:user-defined>
    <meta:user-defined meta:name="DCTERMS.abstract">Herinrichting Ermerweg-instellen 30 km regime en opheffen parallelwegen te Emmen.</meta:user-defined>
    <meta:user-defined meta:name="OVERHEIDop.verkeersbordcode">A1</meta:user-defined>
    <meta:user-defined meta:name="OVERHEIDop.verkeersbordcode">B2</meta:user-defined>
    <meta:user-defined meta:name="OVERHEIDop.verkeersbordcode">G11</meta:user-defined>
    <dc:language>nl</dc:language>
    <meta:user-defined meta:name="OVERHEID.Gemeente/DC.spatial">Emmen</meta:user-defined>
    <meta:user-defined meta:name="DC.title">Mededeling bij verkeersbesluit Herinrichting Ermerweg – instellen 30 km regime en opheffen parallelwegen</meta:user-defined>
    <meta:user-defined meta:name="DCTERMS.W3CDTF/DCTERMS.available">2020-02-17</meta:user-defined>
    <meta:user-defined meta:name="OVERHEIDop.StcrtID/DC.identifier">stcrt-2020-10052</meta:user-defined>
    <meta:user-defined meta:name="OVERHEIDop.externeBijlage">Publicatie verkeersbesluit Ermerwg Stct. 11-2-2020|exb-2020-7709</meta:user-defined>
    <meta:user-defined meta:name="OVERHEIDop.externeBijlage">tekening 1|exb-2020-7710</meta:user-defined>
    <meta:user-defined meta:name="OVERHEIDop.externeBijlage">Tekening 2|exb-2020-7711</meta:user-defined>
    <meta:user-defined meta:name="OVERHEIDop.externeBijlage">Tekening 3|exb-2020-7712</meta:user-defined>
    <meta:user-defined meta:name="DCTERMS.W3CDTF/OVERHEIDop.jaargang">2020</meta:user-defined>
    <meta:user-defined meta:name="OVERHEIDop.publicationIssue">10052</meta:user-defined>
    <meta:user-defined meta:name="OVERHEIDop.versieInformatie"/>
  </office:meta>
</office:document-meta>
</file>