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ondexploitatieovereenkomst Locatie Parkwijk ’t Ham te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de gemeente Roermond op 12 februari 2020 een zogenaamde anterieure grondexploitatieovereenkomst als bedoeld in artikel 6.24 van de Wet ruimtelijke ordening heeft gesloten met MVJ Ontwikkelingen BV.</text:p>
            <text:p text:style-name="common-al">Deze overeenkomst heeft betrekking op de ontwikkeling en realisering van maximaal 35 vrijstaande woningen nabij de Hambeek te Roermond, aan de Burgemeester Geuljanslaan, ongenummerd, 6041 NB te Roermond. Kadastraal staat het plangebied bekend als gemeente Roermond, sectie C,  nummer 6840.</text:p>
            <text:p text:style-name="last-al">Conform artikel 6.2.12 van het Besluit ruimtelijke ordening ligt een korte zakelijke beschrijving van deze overeenkomst van 19 februari 2020 tot en met 31 maart 2020 ter inzage op het Stadskantoor, Kazerneplein 7, 6041 TG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4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4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4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Roermo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6.24 van de Wet ruimtelijke ordening]|[1.0:c:BWBR0020449&amp;artikel=6.24&amp;g=2018-07-01</meta:user-defined>
    <meta:user-defined meta:name="DC.source">artikel 6.2.12 van het Besluit ruimtelijke ordening]|[1.0:c:BWBR0023798&amp;artikel=6.2.12&amp;g=2017-07-01</meta:user-defined>
    <dc:language>nl</dc:language>
    <meta:user-defined meta:name="OVERHEID.Gemeente/DC.spatial">Roermond</meta:user-defined>
    <meta:user-defined meta:name="OVERHEID.EPSG28992/DC.spatial">196405.354 355177.151</meta:user-defined>
    <meta:user-defined meta:name="DC.title">Grondexploitatieovereenkomst Locatie Parkwijk ’t Ham te Roermond</meta:user-defined>
    <meta:user-defined meta:name="OVERHEID.PostcodeHuisnummer/OVERHEIDop.postcodeHuisnummer">6041NB 38</meta:user-defined>
    <meta:user-defined meta:name="OVERHEIDop.straatnaam">Burgemeester Geuljanslaan</meta:user-defined>
    <meta:user-defined meta:name="OVERHEIDop.woonplaats">Roermond</meta:user-defined>
    <meta:user-defined meta:name="DCTERMS.W3CDTF/DCTERMS.available">2020-02-18</meta:user-defined>
    <meta:user-defined meta:name="DCTERMS.W3CDTF/OVERHEIDop.jaargang">2020</meta:user-defined>
    <meta:user-defined meta:name="OVERHEIDop.publicationIssue">10049</meta:user-defined>
    <meta:user-defined meta:name="OVERHEIDop.StcrtID/DC.identifier">stcrt-2020-10049</meta:user-defined>
    <meta:user-defined meta:name="OVERHEIDop.versieInformatie"/>
  </office:meta>
</office:document-meta>
</file>